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5.44cm" style:rel-column-width="20969*"/>
    </style:style>
    <style:style style:name="Tableau1.C" style:family="table-column">
      <style:table-column-properties style:column-width="7.311cm" style:rel-column-width="28181*"/>
    </style:style>
    <style:style style:name="P1" style:family="paragraph" style:parent-style-name="Text_20_body">
      <style:text-properties style:font-name="Papyrus" fo:font-size="22pt" fo:font-weight="normal" fo:background-color="#ffff00" style:font-size-asian="22pt" style:font-weight-asian="normal" style:font-size-complex="22pt" style:font-weight-complex="normal"/>
    </style:style>
    <style:style style:name="P2" style:family="paragraph" style:parent-style-name="Text_20_body">
      <style:text-properties style:font-name="Papyrus" fo:font-size="22pt" fo:font-weight="normal" style:font-size-asian="22pt" style:font-weight-asian="normal" style:font-size-complex="22pt" style:font-weight-complex="normal"/>
    </style:style>
    <style:style style:name="P3" style:family="paragraph" style:parent-style-name="Text_20_body"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 style:parent-style-name="Text_20_body">
      <style:paragraph-properties>
        <style:tab-stops>
          <style:tab-stop style:position="13.547cm"/>
        </style:tab-stops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 style:parent-style-name="Text_20_body">
      <style:text-properties fo:font-size="22pt" fo:font-weight="normal" fo:background-color="#ffff00" style:font-size-asian="22pt" style:font-weight-asian="normal" style:font-size-complex="22pt" style:font-weight-complex="normal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style:font-name="Papyrus" fo:font-size="22pt" fo:font-weight="normal" fo:background-color="#ffff00" style:font-size-asian="22pt" style:font-weight-asian="normal" style:font-size-complex="22pt" style:font-weight-complex="normal"/>
    </style:style>
    <style:style style:name="P7" style:family="paragraph" style:parent-style-name="Table_20_Contents">
      <style:paragraph-properties fo:margin-top="0cm" fo:margin-bottom="0cm" fo:padding="0.049cm" fo:border="0.035cm solid #000000"/>
      <style:text-properties style:font-name="Papyrus" fo:font-size="22pt" fo:font-weight="normal" style:font-size-asian="22pt" style:font-weight-asian="normal" style:font-size-complex="22pt" style:font-weight-complex="normal"/>
    </style:style>
    <style:style style:name="P8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Papyrus" fo:font-size="22pt" fo:font-weight="normal" style:font-size-asian="22pt" style:font-weight-asian="normal" style:font-size-complex="22pt" style:font-weight-complex="normal"/>
    </style:style>
    <style:style style:name="P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ff0000" style:font-name="Papyrus" fo:font-size="22pt" fo:font-weight="normal" style:font-size-asian="22pt" style:font-weight-asian="normal" style:font-size-complex="22pt" style:font-weight-complex="normal"/>
    </style:style>
    <style:style style:name="P1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Papyrus" fo:font-size="22pt" fo:font-weight="normal" style:font-size-asian="22pt" style:font-weight-asian="normal" style:font-size-complex="22pt" style:font-weight-complex="normal"/>
    </style:style>
    <style:style style:name="P11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Papyrus" fo:font-size="22pt" fo:font-weight="normal" fo:background-color="#ff00ff" style:font-size-asian="22pt" style:font-weight-asian="normal" style:font-size-complex="22pt" style:font-weight-complex="normal"/>
    </style:style>
    <style:style style:name="P1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8000" style:font-name="Papyrus" fo:font-size="22pt" fo:font-weight="normal" style:font-size-asian="22pt" style:font-weight-asian="normal" style:font-size-complex="22pt" style:font-weight-complex="normal"/>
    </style:style>
    <style:style style:name="P1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3366ff" style:font-name="Papyrus" fo:font-size="22pt" fo:font-weight="normal" style:font-size-asian="22pt" style:font-weight-asian="normal" style:font-size-complex="22pt" style:font-weight-complex="normal"/>
    </style:style>
    <style:style style:name="P1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ff0000" style:font-name="Papyrus" fo:font-size="22pt" fo:font-weight="normal" style:font-size-asian="22pt" style:font-weight-asian="normal" style:font-size-complex="22pt" style:font-weight-complex="normal"/>
    </style:style>
    <style:style style:name="P1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22pt" fo:font-weight="normal" style:font-size-asian="22pt" style:font-weight-asian="normal" style:font-size-complex="22pt" style:font-weight-complex="normal"/>
    </style:style>
    <style:style style:name="P1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Papyrus" fo:font-size="22pt" fo:font-weight="normal" style:font-size-asian="22pt" style:font-weight-asian="normal" style:font-size-complex="22pt" style:font-weight-complex="normal"/>
    </style:style>
    <style:style style:name="P1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Papyrus" fo:font-size="22pt" fo:font-weight="normal" fo:background-color="#ff00ff" style:font-size-asian="22pt" style:font-weight-asian="normal" style:font-size-complex="22pt" style:font-weight-complex="normal"/>
    </style:style>
    <style:style style:name="P1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8000" style:font-name="Papyrus" fo:font-size="22pt" fo:font-weight="normal" style:font-size-asian="22pt" style:font-weight-asian="normal" style:font-size-complex="22pt" style:font-weight-complex="normal"/>
    </style:style>
    <style:style style:name="P2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3366ff" style:font-name="Papyrus" fo:font-size="22pt" fo:font-weight="normal" style:font-size-asian="22pt" style:font-weight-asian="normal" style:font-size-complex="22pt" style:font-weight-complex="normal"/>
    </style:style>
    <style:style style:name="T1" style:family="text">
      <style:text-properties style:font-name="Papyrus"/>
    </style:style>
    <style:style style:name="T2" style:family="text">
      <style:text-properties style:font-name="Papyrus" style:text-underline-style="solid" style:text-underline-width="auto" style:text-underline-color="font-color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ffffff"/>
    </style:style>
    <style:style style:name="T5" style:family="text">
      <style:text-properties fo:color="#ff0000"/>
    </style:style>
    <style:style style:name="T6" style:family="text">
      <style:text-properties fo:color="#ff0000" style:font-name="Papyrus"/>
    </style:style>
    <style:style style:name="T7" style:family="text">
      <style:text-properties fo:color="#ff0000" style:font-name="Papyrus" style:text-underline-style="solid" style:text-underline-width="auto" style:text-underline-color="font-color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00ae00"/>
    </style:style>
    <style:style style:name="T10" style:family="text">
      <style:text-properties fo:color="#0000ff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ff" style:font-name="Papyrus" style:text-underline-style="solid" style:text-underline-width="auto" style:text-underline-color="font-color"/>
    </style:style>
    <style:style style:name="T13" style:family="text">
      <style:text-properties fo:color="#ff00ff"/>
    </style:style>
    <style:style style:name="T14" style:family="text">
      <style:text-properties fo:color="#ff00ff" style:font-name="Papyrus" style:text-underline-style="solid" style:text-underline-width="auto" style:text-underline-color="font-color"/>
    </style:style>
    <style:style style:name="T15" style:family="text">
      <style:text-properties fo:color="#ff00ff"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background-color="#ffffff"/>
    </style:style>
    <style:style style:name="T19" style:family="text">
      <style:text-properties fo:color="#008000" style:font-name="Papyrus" style:text-underline-style="solid" style:text-underline-width="auto" style:text-underline-color="font-color"/>
    </style:style>
    <style:style style:name="T20" style:family="text">
      <style:text-properties fo:color="#008000" style:text-underline-style="solid" style:text-underline-width="auto" style:text-underline-color="font-color"/>
    </style:style>
    <style:style style:name="T21" style:family="text">
      <style:text-properties fo:color="#000000"/>
    </style:style>
    <style:style style:name="T22" style:family="text">
      <style:text-properties fo:color="#000000" style:font-name="Papyrus" style:text-underline-style="solid" style:text-underline-width="auto" style:text-underline-color="font-color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style:use-window-font-color="true" style:text-underline-style="solid" style:text-underline-width="auto" style:text-underline-color="font-color"/>
    </style:style>
    <style:style style:name="T25" style:family="text">
      <style:text-properties style:use-window-font-color="true" style:font-name="Papyrus" style:text-underline-style="solid" style:text-underline-width="auto" style:text-underline-color="font-color"/>
    </style:style>
    <style:style style:name="T26" style:family="text">
      <style:text-properties fo:color="#00ffff" style:text-underline-style="solid" style:text-underline-width="auto" style:text-underline-color="font-color"/>
    </style:style>
    <style:style style:name="T27" style:family="text">
      <style:text-properties style:font-name="Arial Black" style:text-underline-style="solid" style:text-underline-width="auto" style:text-underline-color="font-color"/>
    </style:style>
    <style:style style:name="T28" style:family="text">
      <style:text-properties style:font-name="Estrangelo Edessa" style:text-underline-style="solid" style:text-underline-width="auto" style:text-underline-color="font-color"/>
    </style:style>
    <style:style style:name="T29" style:family="text">
      <style:text-properties style:font-name="Webdings" style:text-underline-style="solid" style:text-underline-width="auto" style:text-underline-color="font-color"/>
    </style:style>
    <style:style style:name="T30" style:family="text">
      <style:text-properties fo:color="#23ff23" style:font-name="Papyrus" style:text-underline-style="solid" style:text-underline-width="auto" style:text-underline-color="font-color"/>
    </style:style>
    <style:style style:name="T31" style:family="text">
      <style:text-properties fo:color="#e6ff00" style:font-name="Papyrus" style:text-underline-style="solid" style:text-underline-width="auto" style:text-underline-color="font-color"/>
    </style:style>
    <style:style style:name="T32" style:family="text">
      <style:text-properties fo:color="#4c1900" style:text-underline-style="solid" style:text-underline-width="auto" style:text-underline-color="font-color"/>
    </style:style>
    <style:style style:name="T33" style:family="text">
      <style:text-properties fo:color="#83caff" style:text-underline-style="solid" style:text-underline-width="auto" style:text-underline-color="font-color"/>
    </style:style>
    <style:style style:name="T34" style:family="text">
      <style:text-properties fo:color="#ffffcc" style:text-underline-style="solid" style:text-underline-width="auto" style:text-underline-color="font-color"/>
    </style:style>
    <style:style style:name="T35" style:family="text">
      <style:text-properties fo:color="#ff420e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blo / Marie eve <office:annotation><dc:date>2013-10-02T11:05:26.22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office:annotation><dc:date>2013-10-02T11:05:26.2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10-02T11:05:26.2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10-02T11:05:26.3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10-02T11:05:26.30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office:annotation><dc:date>2013-10-02T11:05:26.30</dc:date><text:p>&lt;!--StartFragment--&gt;</text:p></office:annotation>RAPPEL : lundi bilan de période : tout réviser</text:p>
      <text:p text:style-name="P3"><text:span text:style-name="T3">1 - Quelle est la date d’aujourd’hui en latin ? <text:s/></text:span><text:span text:style-name="T4">On est le cinquième jour avant les nones d'octobre</text:span><text:span text:style-name="T3"><office:annotation><dc:date>2013-10-02T11:05:26.32</dc:date><text:p>&lt;!--[if gte vml 1]&gt;&lt;v:shapetype id="_x0000_t75" coordsize="21600,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Image_x0020_1" o:spid="_x0000_i1025" type="#_x0000_t75"</text:p><text:p><text:s/>style='width:453pt;height:422pt;visibility:visible;mso-wrap-style:square'&gt;</text:p><text:p><text:s/>&lt;v:imagedata src="file://localhost/Users/virginie/Library/Caches/TemporaryItems/msoclip/0/clip_image001.jpg"</text:p><text:p><text:s text:c="2"/>o:title=""/&gt;</text:p><text:p>&lt;/v:shape&gt;&lt;![endif]--&gt;01.jpg"</text:p><text:p><text:s text:c="2"/>o:title=""/&gt;</text:p><text:p>&lt;/v:shape&gt;&lt;![endif]--&gt;</text:p></office:annotation></text:span><draw:frame draw:style-name="fr1" draw:name="images1" text:anchor-type="as-char" svg:y="-8.655cm" svg:width="17.193cm" svg:height="14.312cm" draw:z-index="0"><draw:image xlink:href="../../../Library/Caches/TemporaryItems/msoclip/0/clip_image002.png" xlink:type="simple" xlink:show="embed" xlink:actuate="onLoad"/></draw:frame></text:p>
      <text:p text:style-name="P1">2 - LIS CETTE PAGE DE WIKIPEDIA SOUS LE TABLEAU CONSACREE A ENEE : utilise le code de couleurs de la leçon de grammaire pour déterminer la fonction et le cas des groupes souligné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7">FONCTION</text:p>
          </table:table-cell>
          <table:table-cell office:value-type="string">
            <text:p text:style-name="P8">CAS</text:p>
          </table:table-cell>
          <table:table-cell office:value-type="string">
            <text:p text:style-name="P8">EXEMPLE</text:p>
          </table:table-cell>
        </table:table-row>
        <text:soft-page-break/>
        <table:table-row>
          <table:table-cell office:value-type="string">
            <text:p text:style-name="P9">SUJET</text:p>
            <text:p text:style-name="P10">Comment le trouver ?</text:p>
            <text:p text:style-name="P10">En posant la question </text:p>
            <text:p text:style-name="P10">QUI EST CE QUI + verbe</text:p>
            <text:p text:style-name="P12"> </text:p>
            <text:p text:style-name="P12"> </text:p>
            <text:p text:style-name="P12"> </text:p>
            <text:p text:style-name="P12"> </text:p>
          </table:table-cell>
          <table:table-cell office:value-type="string">
            <text:p text:style-name="P15">NOMINATIF</text:p>
          </table:table-cell>
          <table:table-cell office:value-type="string">
            <text:p text:style-name="P16"><text:span text:style-name="T6">Mon amie</text:span> <text:span text:style-name="T1">joue</text:span></text:p>
            <text:p text:style-name="P16"><text:span text:style-name="T6">AMICA</text:span> <text:span text:style-name="T1">LUDIT</text:span></text:p>
          </table:table-cell>
        </table:table-row>
        <table:table-row>
          <table:table-cell office:value-type="string">
            <text:p text:style-name="P9">ATTRIBUT DU SUJET</text:p>
            <text:p text:style-name="P10">Comment le trouver ?</text:p>
            <text:p text:style-name="P10">APRES ETRE OU VERBE D'ETAT </text:p>
            <text:p text:style-name="P12"> être sembler devenir avoir l'air passer pour</text:p>
            <text:p text:style-name="P12"> </text:p>
            <text:p text:style-name="P12"><text:soft-page-break/> </text:p>
            <text:p text:style-name="P12"> </text:p>
          </table:table-cell>
          <table:table-cell office:value-type="string">
            <text:p text:style-name="P15">NOMINATIF</text:p>
          </table:table-cell>
          <table:table-cell office:value-type="string">
            <text:p text:style-name="P17">Tu es <text:span text:style-name="T5">mon amie</text:span></text:p>
            <text:p text:style-name="P16"><text:span text:style-name="T6">AMICA</text:span> <text:span text:style-name="T1">ES</text:span></text:p>
          </table:table-cell>
        </table:table-row>
        <table:table-row>
          <table:table-cell office:value-type="string">
            <text:p text:style-name="P13">COD</text:p>
            <text:p text:style-name="P10">Comment le trouver ?</text:p>
            <text:p text:style-name="P10">En posant la question quoi après le verbe</text:p>
            <text:p text:style-name="P12"> </text:p>
            <text:p text:style-name="P12"> </text:p>
            <text:p text:style-name="P12"> </text:p>
            <text:p text:style-name="P12"> </text:p>
          </table:table-cell>
          <table:table-cell office:value-type="string">
            <text:p text:style-name="P19">ACCUSATIF</text:p>
          </table:table-cell>
          <table:table-cell office:value-type="string">
            <text:p text:style-name="P17">Je vois <text:span text:style-name="T9">mon amie</text:span></text:p>
            <text:p text:style-name="P16"> </text:p>
            <text:p text:style-name="P17">VIDEO <text:span text:style-name="T9">AMICAM</text:span></text:p>
          </table:table-cell>
        </table:table-row>
        <table:table-row>
          <table:table-cell office:value-type="string">
            <text:p text:style-name="P14">COMPLEMENT DU NOM</text:p>
            <text:p text:style-name="P10">Comment le trouver ?</text:p>
            <text:p text:style-name="P10">PREPOSITION DE APRES UN NOM</text:p>
            <text:p text:style-name="P12"> </text:p>
            <text:p text:style-name="P12"> </text:p>
            <text:p text:style-name="P12"><text:soft-page-break/> </text:p>
            <text:p text:style-name="P12"> </text:p>
          </table:table-cell>
          <table:table-cell office:value-type="string">
            <text:p text:style-name="P20">GENITIF</text:p>
          </table:table-cell>
          <table:table-cell office:value-type="string">
            <text:p text:style-name="P17">Le chat d<text:span text:style-name="T10">e mon amie</text:span> est blanc</text:p>
            <text:p text:style-name="P16"> </text:p>
            <text:p text:style-name="P17">FELIS <text:span text:style-name="T10">AMICAE</text:span> ALBUS EST</text:p>
          </table:table-cell>
        </table:table-row>
        <table:table-row>
          <table:table-cell office:value-type="string">
            <text:p text:style-name="P11">COI</text:p>
            <text:p text:style-name="P10">Comment le trouver ?</text:p>
            <text:p text:style-name="P10">Prépositions à ou de après un verbe</text:p>
            <text:p text:style-name="P12"> </text:p>
            <text:p text:style-name="P12"> </text:p>
            <text:p text:style-name="P12"> </text:p>
            <text:p text:style-name="P12"> </text:p>
            <text:p text:style-name="P12"> </text:p>
          </table:table-cell>
          <table:table-cell office:value-type="string">
            <text:p text:style-name="P18">DATIF</text:p>
          </table:table-cell>
          <table:table-cell office:value-type="string">
            <text:p text:style-name="P17">Je donne une lettre <text:span text:style-name="T13">à mon amie</text:span></text:p>
            <text:p text:style-name="P16"> </text:p>
            <text:p text:style-name="P17">DO LITTERAS <text:span text:style-name="T13">AMICAE</text:span></text:p>
          </table:table-cell>
        </table:table-row>
        <table:table-row>
          <table:table-cell office:value-type="string">
            <text:p text:style-name="P10">COMPLEMENT CIRCONSTANCIEL</text:p>
            <text:p text:style-name="P10">Comment le trouver ?</text:p>
            <text:p text:style-name="P10">Questions</text:p>
            <text:p text:style-name="P10">quand où avec qui comment </text:p>
            <text:p text:style-name="P12"> </text:p>
            <text:p text:style-name="P12"> </text:p>
            <text:p text:style-name="P12"><text:soft-page-break/> </text:p>
            <text:p text:style-name="P12"> </text:p>
            <text:p text:style-name="P12"> </text:p>
          </table:table-cell>
          <table:table-cell office:value-type="string">
            <text:p text:style-name="P17">ABLATIF</text:p>
          </table:table-cell>
          <table:table-cell office:value-type="string">
            <text:p text:style-name="P16"><text:span text:style-name="T2">Grâce à mon amie</text:span><text:span text:style-name="T1">, j’ai gagné</text:span></text:p>
            <text:p text:style-name="P16"> </text:p>
            <text:p text:style-name="P16"><text:span text:style-name="T2">AMICA</text:span> <text:span text:style-name="T1">VICI</text:span></text:p>
          </table:table-cell>
        </table:table-row>
      </table:table>
      <text:p text:style-name="P5"> </text:p>
      <text:p text:style-name="P1">3 - PREPARE 5 QUESTIONS POUR UN QUIZ SUR ENEE</text:p>
      <text:p text:style-name="P1">4 -  SUJET ICONOGRAPHIE ENEE </text:p>
      <text:p text:style-name="P1">CHERCHE 5 DOCUMENTS ICONOGRAPHIQUES (google image) illustrant l’histoire d’Enée : colle les dans un diaporama en </text:p>
      <text:p text:style-name="P1">- situant chaque œuvre dans le temps (auteur / date)</text:p>
      <text:p text:style-name="P1">- identifiant le moment de la vie d’Enée représenté et en nommant les personnages </text:p>
      <text:p text:style-name="P1">RAPPEL : lundi bilan de période : tout réviser</text:p>
      <text:p text:style-name="P3"> </text:p>
      <text:p text:style-name="P2">Ses origines</text:p>
      <text:p text:style-name="P3"> </text:p>
      <text:p text:style-name="P4"><text:span text:style-name="T7">Anchise</text:span> <text:span text:style-name="T1">appartenait </text:span><text:span text:style-name="T14">à la famille royale</text:span><text:span text:style-name="T1"> de Troie. Alors qu'il gardait ses troupeaux sur le Mont Ida, </text:span><text:span text:style-name="T22">près de Troie</text:span><text:span text:style-name="T1">, Aphrodite le rencontra et s'éprit de lui, touchée par sa beauté. Il s'unit à elle et lui donna </text:span><text:span text:style-name="T19">un fils</text:span><text:span text:style-name="T1">, </text:span><text:soft-page-break/><text:span text:style-name="T1">Énée. Aphrodite ordonna à Anchise de ne jamais révéler leur union. Pour l'avoir fait, un soir qu'il avait bu et était ivre, il fut </text:span><text:span text:style-name="T7">puni</text:span><text:span text:style-name="T1"> par Zeus, frappé par la foudre et resta boiteux (ou aveugle selon les versions) jusqu'à la fin de sa vie.</text:span></text:p>
      <text:p text:style-name="P2">La guerre de Troie</text:p>
      <text:p text:style-name="P2">Causée par l'enlèvement d'Hélène, épouse du roi <text:span text:style-name="T26">de Sparte</text:span>, Ménélas, la guerre <text:span text:style-name="T28">de Troie</text:span> mit aux prises d'illustres héros troyens, tel Hector, et grecs tels Ajax le grand, Achille ou encore le célèbre Ulysse, fils de Laërte et roi d'Ithaque.</text:p>
      <text:p text:style-name="P3"> </text:p>
      <text:p text:style-name="P3"><text:span text:style-name="T7">Énée</text:span> <text:span text:style-name="T1">y participa : il fut gravement </text:span><text:span text:style-name="T7">blessé</text:span><text:span text:style-name="T1"> par Diomède, mais sa mère Aphrodite le sauva. Elle fut </text:span><text:span text:style-name="T7">blessée</text:span><text:span text:style-name="T1"> par Diomède à son tour et s'enfuit sur le Mont Olympe. </text:span><text:span text:style-name="T7">Apollon</text:span><text:span text:style-name="T1"> dissimula </text:span><text:span text:style-name="T19">Énée</text:span><text:span text:style-name="T1"> dans un nuage et le transporta à Pergame où Artémis le soigna. De retour au combat, Énée s'illustre comme l'un des meilleurs guerriers troyens, il abat </text:span><text:span text:style-name="T14">notamment Orsiloque et Créthon, Aphareus, Jase et Médon</text:span><text:span text:style-name="T1">. En passe d'être blessé par Achille, il fut à nouveau </text:span><text:span text:style-name="T19">sauvé</text:span><text:span text:style-name="T1"> par un dieu, Poséidon. À la mort d'Hector, il </text:span><text:span text:style-name="T7">devient le principal</text:span><text:span text:style-name="T2"> </text:span><text:soft-page-break/><text:span text:style-name="T7">rempart</text:span><text:span text:style-name="T1"> des Troyens.</text:span></text:p>
      <text:p text:style-name="P2">Énéide</text:p>
      <text:p text:style-name="P2">Énée s'enfuit <text:span text:style-name="T16">de Troie,</text:span> portant<text:span text:style-name="T10"> </text:span><text:span text:style-name="T11">son père Anchise</text:span>. </text:p>
      <text:p text:style-name="P3"> </text:p>
      <text:p text:style-name="P3"><text:span text:style-name="T7">L'Enéide</text:span> <text:span text:style-name="T1">est </text:span><text:span text:style-name="T7">un grand poème</text:span><text:span text:style-name="T1"> (le plus long de l'antiquité latine), écrit par Virgile. Ce poème est resté inachevé car </text:span><text:span text:style-name="T7">Virgile</text:span><text:span text:style-name="T1"> mourut avant d'avoir pu le terminer. Il est divisé en deux grandes parties. Il raconte l'histoire </text:span><text:span text:style-name="T12">d’Énée</text:span><text:span text:style-name="T1">, un demi-dieu, fils d'Aphrodite (Vénus en latin). Voici le résumé de l'Enéide :</text:span></text:p>
      <text:p text:style-name="P2">Quand Troie tomba aux mains des Achéens grâce à la célèbre ruse d'Ulysse, Énée s'enfuit <text:span text:style-name="T23">avec ses amis Misenus, Achate, Sergeste, Gyas et Acmon, le médecin Iapyx, la nourrice Caiete, son père Anchise, sa femme Créuse</text:span> (qu'il fut malheureusement obligé d'abandonner comme l'ordonnent les dieux et <text:span text:style-name="T8">Aphrodite</text:span> en particulier, ou qui s'égara, suivant les traditions) et son fils Ascagne, aussi appelé Iule (Iule serait plutôt le fils qu'il a eu de la fille du roi du Latium Italie, Ascagne n'ayant pas eu de fils, Iule est l'ancètre des patriciens romains), les Lares et les <text:soft-page-break/>Pénates ainsi que Mimas pour fonder selon les vœux des Dieux <text:span text:style-name="T8">la nouvelle Troie</text:span> en Hespérie (l'actuelle Italie).</text:p>
      <text:p text:style-name="P2">Partis du port d'Antandros, ils arrivèrent <text:span text:style-name="T23">à Carthage</text:span> où la reine Didon tomba amoureuse d'Énée. Il partit quand même sur l'ordre d'Hermès, ce qui entraîna le suicide <text:span text:style-name="T15">de la reine</text:span>. Lorsque Énée descendit <text:span text:style-name="T16">dans les Enfers</text:span> à Cumes pour parler <text:span text:style-name="T15">à son père Anchise</text:span><text:span text:style-name="T16">,</text:span> le fantôme <text:span text:style-name="T15">de Didon</text:span> refusa de lui pardonner. <text:span text:style-name="T8">Les imprécations</text:span> que formule Didon, lors du départ d'Énée, préfigurent l'arrivée d'Hannibal et des guerres puniques.</text:p>
      <text:p text:style-name="P2">Latinus, le roi des Latins, accueillit <text:span text:style-name="T20">Énée et les siens</text:span>, et leur permit de s'installer <text:span text:style-name="T16">dans le Latium.</text:span> Alors que sa fille Lavinia était promise <text:span text:style-name="T15">à Turnus</text:span>, roi de Rutulie, Latinus voulut la marier à Énée. À la demande insistante d'Héra (Junon), Turnus déclara la guerre <text:span text:style-name="T15">à Énée</text:span> mais la perdit: le roi des Rutules fut tué. Ascagne, le fils d'Énée que l'auteur romain Virgile appelait Iule, fonda alors<text:span text:style-name="T21"> </text:span><text:span text:style-name="T20">Albe</text:span><text:span text:style-name="T21"> </text:span>dont il devint <text:span text:style-name="T8">le roi</text:span><text:span text:style-name="T16">.</text:span></text:p>
      <text:p text:style-name="P3"> </text:p>
      <text:p text:style-name="P2">Énée et Lavinia eurent <text:span text:style-name="T20">un fils</text:span>, Silvius. Ils accueillirent la sœur <text:span text:style-name="T11">de Didon</text:span>, Anna <text:soft-page-break/>Perenna qui se suicida quand elle apprit <text:span text:style-name="T20">la jalousie</text:span> de Lavinia. Énée fonda enfin la ville de Lavinium en l'honneur de sa femme Lavinia et devint <text:span text:style-name="T8">le dieu Indiges</text:span> après son décès.</text:p>
      <text:p text:style-name="P2">D'après le récit de Virgile, Romulus et Rémus seraient <text:span text:style-name="T8">les descendants</text:span> d'Énée par leur mère Rhéa Silvia, et fils du dieu de la guerre Mars.</text:p>
      <text:p text:style-name="P3"> </text:p>
      <text:p text:style-name="P2">La famille des Julien (gens Julia en latin) de Rome traça son origine généalogique de Iule, fils d'Énée. Le plus célèbre membre de cette famille a été Jules César (Caius Julius Caesar). Les Romains considéraient <text:span text:style-name="T20">Énée </text:span>comme le père fondateur de leur civilisation.</text:p>
      <text:p text:style-name="P6">3 - PREPARE 5 QUESTIONS POUR UN QUIZ SUR ENEE<text:span text:style-name="T18"> <text:s text:c="5"/></text:span></text:p>
      <text:p text:style-name="P6"><text:span text:style-name="T18"><text:s text:c="23"/></text:span></text:p>
      <text:p text:style-name="P6"><text:span text:style-name="T18"><text:s/>Qui est ENEE ?</text:span></text:p>
      <text:p text:style-name="P6"><text:span text:style-name="T18"/></text:p>
      <text:p text:style-name="P6"><text:span text:style-name="T18">Qui est la mère d'Enee ?</text:span></text:p>
      <text:p text:style-name="P6"><draw:custom-shape text:anchor-type="paragraph" draw:z-index="1" draw:style-name="gr1" svg:width="0.003cm" svg:height="0.08cm" svg:x="10.047cm" svg:y="0.8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18">La mère d'Enee est la déesse Aphrodite</text:span></text:p>
      <text:p text:style-name="P6"><text:span text:style-name="T18"/></text:p>
      <text:p text:style-name="P6"><text:soft-page-break/><text:span text:style-name="T18">Pourquoi Enee abandonne-t-il sa femme ?</text:span></text:p>
      <text:p text:style-name="P6"><text:span text:style-name="T18">Il l'abandonne car les dieux et Aphrodite <text:s/>lui ont obligé.</text:span></text:p>
      <text:p text:style-name="P6"><text:span text:style-name="T18"/></text:p>
      <text:p text:style-name="P6"><text:span text:style-name="T18">Qu'est ce que Aphrodite ordonnat <text:s text:c="136"/></text:span></text:p>
      <text:p text:style-name="P1">4 -  SUJET ICONOGRAPHIE ENEE </text:p>
      <text:p text:style-name="P1">CHERCHE 5 DOCUMENTS ICONOGRAPHIQUES (google image) illustrant l’histoire d’Enée : colle les dans un diaporama en </text:p>
      <text:p text:style-name="P1">- situant chaque œuvre dans le temps (auteur / date)</text:p>
      <text:p text:style-name="P1">- identifiant le moment de la vie d’Enée représenté et en nommant les personnages </text:p>
      <text:p text:style-name="P3"> </text:p>
      <text:p text:style-name="Text_20_body"><office:annotation><dc:date>2013-10-02T11:05:26.35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Lucida Sans1" svg:font-family="'Lucida Sans'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10-02T11:05:24</meta:creation-date>
    <dc:date>2013-10-03T08:22:05.90</dc:date>
    <meta:editing-duration>PT00H31M45S</meta:editing-duration>
    <meta:editing-cycles>3</meta:editing-cycles>
    <meta:generator>OpenOffice.org/3.2$Win32 OpenOffice.org_project/320m18$Build-9502</meta:generator>
    <meta:document-statistic meta:table-count="1" meta:image-count="1" meta:object-count="0" meta:page-count="10" meta:paragraph-count="115" meta:word-count="1014" meta:character-count="5986"/>
  </office:meta>
</office:document-meta>
</file>