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PaPYRUS" svg:font-family="PaPYRUS"/>
    <style:font-face style:name="Papyrus" svg:font-family="Papyrus"/>
    <style:font-face style:name="Papyrus " svg:font-family="Papyrus"/>
    <style:font-face style:name="Times" svg:font-family="Times"/>
    <style:font-face style:name="Tahoma" svg:font-family="Tahoma" style:font-family-generic="swiss"/>
    <style:font-face style:name="Papyrus1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535cm" style:rel-column-width="3705*"/>
    </style:style>
    <style:style style:name="Tableau1.B" style:family="table-column">
      <style:table-column-properties style:column-width="10.478cm" style:rel-column-width="59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.039cm" style:rel-column-width="4003*"/>
    </style:style>
    <style:style style:name="Tableau2.B" style:family="table-column">
      <style:table-column-properties style:column-width="1.321cm" style:rel-column-width="5094*"/>
    </style:style>
    <style:style style:name="Tableau2.M" style:family="table-column">
      <style:table-column-properties style:column-width="1.423cm" style:rel-column-width="5489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M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M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Papyrus1" fo:font-weight="bold" style:font-weight-asian="bold" style:font-weight-complex="bold"/>
    </style:style>
    <style:style style:name="P2" style:family="paragraph" style:parent-style-name="Text_20_body">
      <style:text-properties style:font-name="Papyrus" fo:font-weight="bold"/>
    </style:style>
    <style:style style:name="P3" style:family="paragraph" style:parent-style-name="Table_20_Contents">
      <style:text-properties style:font-name="Papyrus1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cm" fo:padding="0.049cm" fo:border="0.035cm solid #cc0000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style:font-name="Times" fo:font-size="10pt" fo:language="en" fo:country="GB" fo:font-weight="bold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009900" style:font-name="Times" fo:font-size="10pt" fo:language="en" fo:country="GB" fo:font-weight="bold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0066ff" style:font-name="Times" fo:font-size="10pt" fo:language="en" fo:country="GB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ff0000" style:font-name="Times" fo:font-size="10pt" fo:language="en" fo:country="GB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ff00ff" style:font-name="Times" fo:font-size="10pt" fo:language="en" fo:country="GB" fo:font-weight="bold"/>
    </style:style>
    <style:style style:name="P10" style:family="paragraph" style:parent-style-name="Standard">
      <style:text-properties style:font-name="Papyrus1" fo:font-weight="bold" style:font-weight-asian="bold" style:font-weight-complex="bold"/>
    </style:style>
    <style:style style:name="P11" style:family="paragraph" style:parent-style-name="Standard" style:list-style-name="L1">
      <style:text-properties style:font-name="Papyrus1" fo:font-weight="bold" style:font-weight-asian="bold" style:font-weight-complex="bold"/>
    </style:style>
    <style:style style:name="P12" style:family="paragraph" style:parent-style-name="Standard">
      <style:text-properties style:font-name="Comic Sans MS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2.091cm"/>
        </style:tab-stops>
      </style:paragraph-properties>
      <style:text-properties fo:color="#ff0000" style:font-name="Papyrus1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2.091cm"/>
        </style:tab-stops>
      </style:paragraph-properties>
      <style:text-properties fo:color="#ff0000" style:font-name="Papyrus1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2.09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2.091cm"/>
        </style:tab-stops>
      </style:paragraph-properties>
    </style:style>
    <style:style style:name="P17" style:family="paragraph" style:parent-style-name="Text_20_body" style:list-style-name="L1">
      <style:text-properties style:font-name="Papyrus1" fo:font-weight="bold" style:font-weight-asian="bold" style:font-weight-complex="bold"/>
    </style:style>
    <style:style style:name="P18" style:family="paragraph" style:parent-style-name="Table_20_Contents">
      <style:text-properties style:font-name="Comic Sans MS" fo:font-weight="bold" style:font-weight-asian="bold" style:font-weight-complex="bold"/>
    </style:style>
    <style:style style:name="P19" style:family="paragraph" style:parent-style-name="Table_20_Contents">
      <style:text-properties style:font-name="Comic Sans MS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tyle="italic"/>
    </style:style>
    <style:style style:name="T6" style:family="text">
      <style:text-properties style:font-name="Comic Sans MS" fo:font-style="italic" fo:font-weight="normal" style:font-weight-asian="normal" style:font-weight-complex="normal"/>
    </style:style>
    <style:style style:name="T7" style:family="text">
      <style:text-properties style:font-name="Comic Sans MS" fo:font-weight="normal" style:font-weight-asian="normal" style:font-weight-complex="normal"/>
    </style:style>
    <style:style style:name="T8" style:family="text">
      <style:text-properties style:font-name="Comic Sans MS"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PaPYRUS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font-name="PaPYRUS" fo:font-weight="bold" style:font-weight-asian="bold" style:font-weight-complex="bold"/>
    </style:style>
    <style:style style:name="T13" style:family="text">
      <style:text-properties fo:color="#ff0000" style:font-name="Papyrus1" fo:font-weight="bold" style:font-weight-asian="bold" style:font-weight-complex="bold"/>
    </style:style>
    <style:style style:name="T14" style:family="text">
      <style:text-properties fo:color="#ff0000" style:font-name="Comic Sans MS" fo:font-weight="bold" style:font-weight-asian="bold" style:font-weight-complex="bold"/>
    </style:style>
    <style:style style:name="T15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ne pour chaque mois son étymologi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ANVIER</text:p>
          </table:table-cell>
          <table:table-cell table:style-name="Tableau1.B1" office:value-type="string">
            <text:p text:style-name="P19">Janvier vient de <text:span text:style-name="T2">januaris mensis</text:span> qui signifie "mois de Janus", dieu romain du commencement. </text:p>
          </table:table-cell>
        </table:table-row>
        <table:table-row>
          <table:table-cell table:style-name="Tableau1.A2" office:value-type="string">
            <text:p text:style-name="P3">FEVRIER</text:p>
          </table:table-cell>
          <table:table-cell table:style-name="Tableau1.B2" office:value-type="string">
            <text:p text:style-name="P19">Février vient de <text:span text:style-name="T2">februarus mensis</text:span> qui signifie "mois des purification". </text:p>
          </table:table-cell>
        </table:table-row>
        <table:table-row>
          <table:table-cell table:style-name="Tableau1.A2" office:value-type="string">
            <text:p text:style-name="P3">MARS </text:p>
          </table:table-cell>
          <table:table-cell table:style-name="Tableau1.B2" office:value-type="string">
            <text:p text:style-name="P19">Mars vient de <text:span text:style-name="T2">martius mensis</text:span> qui signifie "mois de Mars", dieu romain de la guerre. </text:p>
          </table:table-cell>
        </table:table-row>
        <table:table-row>
          <table:table-cell table:style-name="Tableau1.A2" office:value-type="string">
            <text:p text:style-name="P3">AVRIL</text:p>
          </table:table-cell>
          <table:table-cell table:style-name="Tableau1.B2" office:value-type="string">
            <text:p text:style-name="P19">Avril vient de <text:span text:style-name="T2">aprilis mensis</text:span> qui signifie "mois d'Aphrodite",déesse de l'Amour. </text:p>
          </table:table-cell>
        </table:table-row>
        <table:table-row>
          <table:table-cell table:style-name="Tableau1.A2" office:value-type="string">
            <text:p text:style-name="P3">MAI</text:p>
          </table:table-cell>
          <table:table-cell table:style-name="Tableau1.B2" office:value-type="string">
            <text:p text:style-name="P19">Mai vient de <text:span text:style-name="T2">maius mensis</text:span> qui signifie "mois de Maia", fille d'Atlas et Pléioné, mère d'Hermès. </text:p>
          </table:table-cell>
        </table:table-row>
        <table:table-row>
          <table:table-cell table:style-name="Tableau1.A2" office:value-type="string">
            <text:p text:style-name="P3">JUIN</text:p>
          </table:table-cell>
          <table:table-cell table:style-name="Tableau1.B2" office:value-type="string">
            <text:p text:style-name="P19">Juin vient de <text:span text:style-name="T2">junius mensis</text:span> qui viendrait de Junon, déesse italique ou alors de Junius Brustus, premier consul romain. </text:p>
          </table:table-cell>
        </table:table-row>
        <table:table-row>
          <table:table-cell table:style-name="Tableau1.A2" office:value-type="string">
            <text:p text:style-name="P3">JUILLET</text:p>
          </table:table-cell>
          <table:table-cell table:style-name="Tableau1.B2" office:value-type="string">
            <text:p text:style-name="P18"><text:span text:style-name="T9">Ju</text:span><text:span text:style-name="T9">illet vient de </text:span><text:span text:style-name="T3">Julius mensis</text:span><text:span text:style-name="T9">, mois en l'honneur de Jules César. </text:span></text:p>
          </table:table-cell>
        </table:table-row>
        <table:table-row>
          <table:table-cell table:style-name="Tableau1.A2" office:value-type="string">
            <text:p text:style-name="P3">AOUT</text:p>
          </table:table-cell>
          <table:table-cell table:style-name="Tableau1.B2" office:value-type="string">
            <text:p text:style-name="Table_20_Contents"><text:span text:style-name="T7">Août vient de </text:span><text:span text:style-name="T6">Augustus mensis</text:span><text:span text:style-name="T7">, mois en</text:span> <text:span text:style-name="T7">l'honneur de l'empereur romain Auguste. </text:span></text:p>
          </table:table-cell>
        </table:table-row>
        <table:table-row>
          <table:table-cell table:style-name="Tableau1.A2" office:value-type="string">
            <text:p text:style-name="P3">SEPTEMBRE</text:p>
          </table:table-cell>
          <table:table-cell table:style-name="Tableau1.B2" office:value-type="string">
            <text:p text:style-name="P19">Septembre vient de <text:span text:style-name="T2">september mensis</text:span> qui signifie "septième mois de l'année". </text:p>
          </table:table-cell>
        </table:table-row>
        <table:table-row>
          <table:table-cell table:style-name="Tableau1.A2" office:value-type="string">
            <text:p text:style-name="P3">OCTOBRE</text:p>
          </table:table-cell>
          <table:table-cell table:style-name="Tableau1.B2" office:value-type="string">
            <text:p text:style-name="P19">Octobre vient de <text:span text:style-name="T2">october mensis</text:span> qui signifie "huitième mois de l'année". </text:p>
          </table:table-cell>
        </table:table-row>
        <table:table-row>
          <table:table-cell table:style-name="Tableau1.A2" office:value-type="string">
            <text:p text:style-name="P3">NOVEMBRE</text:p>
          </table:table-cell>
          <table:table-cell table:style-name="Tableau1.B2" office:value-type="string">
            <text:p text:style-name="P19">Novembre vient de <text:span text:style-name="T2">november mensis</text:span> qui signifie "neuvième mois de l'année". </text:p>
          </table:table-cell>
        </table:table-row>
        <table:table-row>
          <table:table-cell table:style-name="Tableau1.A2" office:value-type="string">
            <text:p text:style-name="P3">DECEMBRE</text:p>
          </table:table-cell>
          <table:table-cell table:style-name="Tableau1.B2" office:value-type="string">
            <text:p text:style-name="P19">Décembre vient de <text:span text:style-name="T2">december mensis</text:span> qui signifie "dixième mois de l'année". </text:p>
          </table:table-cell>
        </table:table-row>
      </table:table>
      <text:p text:style-name="Standard"><text:span text:style-name="T12">Que veut dire le mot calendrier ?</text:span></text:p>
      <text:p text:style-name="Text_20_body"><text:span text:style-name="T7">Le mot «calendrier» provient du latin </text:span><text:span text:style-name="T6">calendarium</text:span><text:span text:style-name="T7"> («livre de compte»)</text:span></text:p>
      <text:p text:style-name="P13">Observe le calendrier romain</text:p>
      <text:p text:style-name="P13">Que veut dire CALENDES ? IDES ? NONES ?</text:p>
      <text:p text:style-name="P15"><text:span text:style-name="T13">Calendes :</text:span></text:p>
      <text:p text:style-name="P15"><text:span text:style-name="T13">Ides :</text:span><text:span text:style-name="T14"> </text:span><text:span text:style-name="T4">Les </text:span><text:span text:style-name="T8">ides</text:span><text:span text:style-name="T4"> sont, dans le Clendrier romains, un jour de référence se produisant le 13 ou le 15 de chaque mois. Il pourrait provenir du verbe </text:span><text:span text:style-name="T5">iduare</text:span><text:span text:style-name="T4">, « diviser », évoquant la position des Ides en milieu de mois. L'écrivain romain Varon le fait venir de l'étrusque </text:span><text:span text:style-name="T5">itus</text:span><text:span text:style-name="T4"> ou du </text:span></text:p>
      <text:p text:style-name="P15"><text:span text:style-name="T13">Nones : </text:span><text:span text:style-name="T4">Les </text:span><text:span text:style-name="T8">nones</text:span><text:span text:style-name="T4"> sont, dans le Calendrier romains, un jour de référence se produisant le 5 ou le 7 de chaque mois. L'écrivain romain varon le fait provenir du terme </text:span><text:span text:style-name="T5">nonus</text:span><text:span text:style-name="T4">, «neuvième», évoquant la position des nones par rapport au ides, ou du </text:span><text:soft-page-break/><text:span text:style-name="T4">renouvellement de la Lune lors du mois de janvier.</text:span></text:p>
      <text:p text:style-name="P13">Donne la date d'aujourd'hui en latin :</text:p>
      <text:p text:style-name="P13"><text:span text:style-name="T15">LE JOUR DES CALENDES D'octobre.</text:span> </text:p>
      <text:p text:style-name="P13"/>
      <text:p text:style-name="P1">En quel mois commençait l'année romaine ?</text:p>
      <text:p text:style-name="P12"/>
      <text:list xml:id="list7120447476752586763" text:style-name="L1">
        <text:list-item>
          <text:p text:style-name="P11">à l'origine</text:p>
        </text:list-item>
        <text:list-item>
          <text:p text:style-name="P11">à l'époque républicaine </text:p>
          <text:p text:style-name="P17"><office:annotation><dc:date>2013-09-22T18:03:27.46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13-09-22T18:03:27.4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9-22T18:03:27.4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9-22T18:03:28.5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9-22T18:03:28.57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13-09-22T18:03:28.57</dc:date><text:p>&lt;!--StartFragment--&gt;</text:p></office:annotation> 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 calendrier romain …</text:p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able:table-row>
          <table:table-cell table:style-name="Tableau2.A1" office:value-type="string">
            <text:p text:style-name="P5">Jour</text:p>
          </table:table-cell>
          <table:table-cell table:style-name="Tableau2.A1" office:value-type="string">
            <text:p text:style-name="P5">Janv.</text:p>
          </table:table-cell>
          <table:table-cell table:style-name="Tableau2.A1" office:value-type="string">
            <text:p text:style-name="P5">Fev.</text:p>
          </table:table-cell>
          <table:table-cell table:style-name="Tableau2.A1" office:value-type="string">
            <text:p text:style-name="P5">Mars</text:p>
          </table:table-cell>
          <table:table-cell table:style-name="Tableau2.A1" office:value-type="string">
            <text:p text:style-name="P5">Avril</text:p>
          </table:table-cell>
          <table:table-cell table:style-name="Tableau2.A1" office:value-type="string">
            <text:p text:style-name="P5">Mai</text:p>
          </table:table-cell>
          <table:table-cell table:style-name="Tableau2.A1" office:value-type="string">
            <text:p text:style-name="P5">Juin</text:p>
          </table:table-cell>
          <table:table-cell table:style-name="Tableau2.A1" office:value-type="string">
            <text:p text:style-name="P5">Juil.</text:p>
          </table:table-cell>
          <table:table-cell table:style-name="Tableau2.A1" office:value-type="string">
            <text:p text:style-name="P5">Aout</text:p>
          </table:table-cell>
          <table:table-cell table:style-name="Tableau2.A1" office:value-type="string">
            <text:p text:style-name="P5">Sept.</text:p>
          </table:table-cell>
          <table:table-cell table:style-name="Tableau2.A1" office:value-type="string">
            <text:p text:style-name="P5">Oct.</text:p>
          </table:table-cell>
          <table:table-cell table:style-name="Tableau2.A1" office:value-type="string">
            <text:p text:style-name="P5">Nov.</text:p>
          </table:table-cell>
          <table:table-cell table:style-name="Tableau2.M1" office:value-type="string">
            <text:p text:style-name="P5">Dec.</text:p>
          </table:table-cell>
        </table:table-row>
        <table:table-row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M2" office:value-type="string">
            <text:p text:style-name="P6">kal.</text:p>
          </table:table-cell>
        </table:table-row>
        <table:table-row>
          <table:table-cell table:style-name="Tableau2.A2" office:value-type="string">
            <text:p text:style-name="P5">2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M2" office:value-type="string">
            <text:p text:style-name="P5">IV</text:p>
          </table:table-cell>
        </table:table-row>
        <table:table-row>
          <table:table-cell table:style-name="Tableau2.A2" office:value-type="string">
            <text:p text:style-name="P5">3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M2" office:value-type="string">
            <text:p text:style-name="P5">III</text:p>
          </table:table-cell>
        </table:table-row>
        <table:table-row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M2" office:value-type="string">
            <text:p text:style-name="P7">Pridie</text:p>
          </table:table-cell>
        </table:table-row>
        <table:table-row>
          <table:table-cell table:style-name="Tableau2.A2" office:value-type="string">
            <text:p text:style-name="P5">5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M2" office:value-type="string">
            <text:p text:style-name="P8">Nonae</text:p>
          </table:table-cell>
        </table:table-row>
        <table:table-row>
          <table:table-cell table:style-name="Tableau2.A2" office:value-type="string">
            <text:p text:style-name="P5">6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M2" office:value-type="string">
            <text:p text:style-name="P5">VIII</text:p>
          </table:table-cell>
        </table:table-row>
        <table:table-row>
          <table:table-cell table:style-name="Tableau2.A2" office:value-type="string">
            <text:p text:style-name="P5">7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M2" office:value-type="string">
            <text:p text:style-name="P5">VII</text:p>
          </table:table-cell>
        </table:table-row>
        <table:table-row>
          <table:table-cell table:style-name="Tableau2.A2" office:value-type="string">
            <text:p text:style-name="P5">8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M2" office:value-type="string">
            <text:p text:style-name="P5">VI</text:p>
          </table:table-cell>
        </table:table-row>
        <table:table-row>
          <table:table-cell table:style-name="Tableau2.A2" office:value-type="string">
            <text:p text:style-name="P5">9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M2" office:value-type="string">
            <text:p text:style-name="P5">V</text:p>
          </table:table-cell>
        </table:table-row>
        <table:table-row>
          <table:table-cell table:style-name="Tableau2.A2" office:value-type="string">
            <text:p text:style-name="P5">10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M2" office:value-type="string">
            <text:p text:style-name="P5">IV</text:p>
          </table:table-cell>
        </table:table-row>
        <table:table-row>
          <table:table-cell table:style-name="Tableau2.A2" office:value-type="string">
            <text:p text:style-name="P5">11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M2" office:value-type="string">
            <text:p text:style-name="P5">III</text:p>
          </table:table-cell>
        </table:table-row>
        <text:soft-page-break/>
        <table:table-row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M2" office:value-type="string">
            <text:p text:style-name="P7">Pridie</text:p>
          </table:table-cell>
        </table:table-row>
        <table:table-row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M2" office:value-type="string">
            <text:p text:style-name="P9">Idus</text:p>
          </table:table-cell>
        </table:table-row>
        <table:table-row>
          <table:table-cell table:style-name="Tableau2.A2" office:value-type="string">
            <text:p text:style-name="P5">14</text:p>
          </table:table-cell>
          <table:table-cell table:style-name="Tableau2.A2" office:value-type="string">
            <text:p text:style-name="P5">XIX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IX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VIII</text:p>
          </table:table-cell>
          <table:table-cell table:style-name="Tableau2.M2" office:value-type="string">
            <text:p text:style-name="P5">XIX</text:p>
          </table:table-cell>
        </table:table-row>
        <table:table-row>
          <table:table-cell table:style-name="Tableau2.A2" office:value-type="string">
            <text:p text:style-name="P5">15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</text:p>
          </table:table-cell>
          <table:table-cell table:style-name="Tableau2.M2" office:value-type="string">
            <text:p text:style-name="P5">XVIII</text:p>
          </table:table-cell>
        </table:table-row>
        <table:table-row>
          <table:table-cell table:style-name="Tableau2.A2" office:value-type="string">
            <text:p text:style-name="P5">16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M2" office:value-type="string">
            <text:p text:style-name="P5">XVII</text:p>
          </table:table-cell>
        </table:table-row>
        <table:table-row>
          <table:table-cell table:style-name="Tableau2.A2" office:value-type="string">
            <text:p text:style-name="P5">17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M2" office:value-type="string">
            <text:p text:style-name="P5">XVI</text:p>
          </table:table-cell>
        </table:table-row>
        <table:table-row>
          <table:table-cell table:style-name="Tableau2.A2" office:value-type="string">
            <text:p text:style-name="P5">18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M2" office:value-type="string">
            <text:p text:style-name="P5">XV</text:p>
          </table:table-cell>
        </table:table-row>
        <table:table-row>
          <table:table-cell table:style-name="Tableau2.A2" office:value-type="string">
            <text:p text:style-name="P5">19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M2" office:value-type="string">
            <text:p text:style-name="P5">XIV</text:p>
          </table:table-cell>
        </table:table-row>
        <table:table-row>
          <table:table-cell table:style-name="Tableau2.A2" office:value-type="string">
            <text:p text:style-name="P5">20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M2" office:value-type="string">
            <text:p text:style-name="P5">XIII</text:p>
          </table:table-cell>
        </table:table-row>
        <table:table-row>
          <table:table-cell table:style-name="Tableau2.A2" office:value-type="string">
            <text:p text:style-name="P5">21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M2" office:value-type="string">
            <text:p text:style-name="P5">XII</text:p>
          </table:table-cell>
        </table:table-row>
        <table:table-row>
          <table:table-cell table:style-name="Tableau2.A2" office:value-type="string">
            <text:p text:style-name="P5">22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M2" office:value-type="string">
            <text:p text:style-name="P5">XI</text:p>
          </table:table-cell>
        </table:table-row>
        <table:table-row>
          <table:table-cell table:style-name="Tableau2.A2" office:value-type="string">
            <text:p text:style-name="P5">23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M2" office:value-type="string">
            <text:p text:style-name="P5">X</text:p>
          </table:table-cell>
        </table:table-row>
        <table:table-row>
          <table:table-cell table:style-name="Tableau2.A2" office:value-type="string">
            <text:p text:style-name="P5">24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M2" office:value-type="string">
            <text:p text:style-name="P5">IX</text:p>
          </table:table-cell>
        </table:table-row>
        <table:table-row>
          <table:table-cell table:style-name="Tableau2.A2" office:value-type="string">
            <text:p text:style-name="P5">25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M2" office:value-type="string">
            <text:p text:style-name="P5">VIII</text:p>
          </table:table-cell>
        </table:table-row>
        <table:table-row>
          <table:table-cell table:style-name="Tableau2.A2" office:value-type="string">
            <text:p text:style-name="P5">26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M2" office:value-type="string">
            <text:p text:style-name="P5">VII</text:p>
          </table:table-cell>
        </table:table-row>
        <table:table-row>
          <table:table-cell table:style-name="Tableau2.A2" office:value-type="string">
            <text:p text:style-name="P5">27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M2" office:value-type="string">
            <text:p text:style-name="P5">VI</text:p>
          </table:table-cell>
        </table:table-row>
        <table:table-row>
          <table:table-cell table:style-name="Tableau2.A2" office:value-type="string">
            <text:p text:style-name="P5">28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M2" office:value-type="string">
            <text:p text:style-name="P5">V</text:p>
          </table:table-cell>
        </table:table-row>
        <table:table-row>
          <table:table-cell table:style-name="Tableau2.A2" office:value-type="string">
            <text:p text:style-name="P5">29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M2" office:value-type="string">
            <text:p text:style-name="P5">IV</text:p>
          </table:table-cell>
        </table:table-row>
        <table:table-row>
          <table:table-cell table:style-name="Tableau2.A2" office:value-type="string">
            <text:p text:style-name="P5">30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M2" office:value-type="string">
            <text:p text:style-name="P5">III</text:p>
          </table:table-cell>
        </table:table-row>
        <table:table-row>
          <table:table-cell table:style-name="Tableau2.A2" office:value-type="string">
            <text:p text:style-name="P5">31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M2" office:value-type="string">
            <text:p text:style-name="P7">Pridie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<office:annotation><dc:date>2013-09-22T18:03:28.65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Image_x0020_1" o:spid="_x0000_i1025" type="#_x0000_t75"</text:p><text:p><text:s/>alt="Description : Macintosh HD:Users:virginie:Desktop:Capture d’écran 2013-08-18 à 10.19.27.png"</text:p><text:p><text:s/>style='width:501pt;height:310pt;visibility:visible;mso-wrap-style:square'&gt;</text:p><text:p><text:s/>&lt;v:imagedata src="file://localhost/Users/virginie/Library/Caches/TemporaryItems/msoclip/0/clip_image001.png"</text:p><text:p><text:s text:c="2"/>o:title="Capture d’écran 2013-08-18 à 10.19.27.png"/&gt;</text:p><text:p>&lt;/v:shape&gt;&lt;![endif]--&gt;</text:p></office:annotation><draw:frame draw:style-name="fr1" draw:name="images1" text:anchor-type="as-char" svg:width="11.208cm" svg:height="6.951cm" draw:z-index="0"><draw:image xlink:href="../../../Library/Caches/TemporaryItems/msoclip/0/clip_image002.png" xlink:type="simple" xlink:show="embed" xlink:actuate="onLoad"/><svg:title>Description : Macintosh HD:Users:virginie:Desktop:Capture d’écran 2013-08-18 à 10.19.27.png</svg:title></draw:frame></text:p>
      <text:p text:style-name="Text_20_body"><office:annotation><dc:date>2013-09-22T18:03:28.67</dc:date><text:p>&lt;!--EndFragment--&gt;</text:p></office:annotation><text:line-break/><text:span text:style-name="T11"><text:line-break/></text:span><text:span text:style-name="T12">Que veut dire le mot calendrier ?</text:span></text:p>
      <text:p text:style-name="Text_20_body"><text:span text:style-name="T7">Le mot «calendrier» provient du latin </text:span><text:span text:style-name="T6">calendarium</text:span><text:span text:style-name="T7"> («livre de compte»)</text:span></text:p>
      <text:p text:style-name="P13">Observe le calendrier romain</text:p>
      <text:p text:style-name="P13">Que veut dire CALENDES ? IDES ? NONES ?</text:p>
      <text:p text:style-name="P15"><text:span text:style-name="T13">Calendes :</text:span></text:p>
      <text:p text:style-name="P15"><text:span text:style-name="T13">Ides :</text:span><text:span text:style-name="T14"> </text:span><text:span text:style-name="T4">Les </text:span><text:span text:style-name="T8">ides</text:span><text:span text:style-name="T4"> sont, dans le Clendrier romains, un jour de référence se produisant le 13 ou le 15 de chaque mois. Il pourrait provenir du verbe </text:span><text:span text:style-name="T5">iduare</text:span><text:span text:style-name="T4">, « diviser », évoquant la position des Ides en milieu de mois. L'écrivain romain Varon le fait venir de l'étrusque </text:span><text:span text:style-name="T5">itus</text:span><text:span text:style-name="T4"> ou du </text:span></text:p>
      <text:p text:style-name="P15"><text:span text:style-name="T13"/></text:p>
      <text:p text:style-name="P15"><text:span text:style-name="T13">Nones : </text:span><text:span text:style-name="T4">Les </text:span><text:span text:style-name="T8">nones</text:span><text:span text:style-name="T4"> sont, dans le Calendrier romains, un jour de référence se produisant le 5 ou le 7 de chaque mois. L'écrivain romain varon le fait provenir du terme </text:span><text:span text:style-name="T5">nonus</text:span><text:span text:style-name="T4">, «neuvième», évoquant la position des nones par rapport au ides, ou du renouvellement de la Lune lors du mois de janvier.</text:span></text:p>
      <text:p text:style-name="P13">Donne la date d'aujourd'hui en latin :</text:p>
      <text:p text:style-name="P13"><text:span text:style-name="T15">LE JOUR DES CALENDES D'octobre.</text:span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OpenSymbol" svg:font-family="OpenSymbol"/>
    <style:font-face style:name="PaPYRUS" svg:font-family="PaPYRUS"/>
    <style:font-face style:name="Papyrus" svg:font-family="Papyrus"/>
    <style:font-face style:name="Papyrus " svg:font-family="Papyrus"/>
    <style:font-face style:name="Times" svg:font-family="Times"/>
    <style:font-face style:name="Tahoma" svg:font-family="Tahoma" style:font-family-generic="swiss"/>
    <style:font-face style:name="Papyrus1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3-09-22T18:02:26</meta:creation-date>
    <dc:date>2013-10-01T08:09:14.57</dc:date>
    <dc:creator>maxime mardaye</dc:creator>
    <meta:editing-duration>PT35M33S</meta:editing-duration>
    <meta:editing-cycles>3</meta:editing-cycles>
    <meta:generator>OpenOffice.org/3.4$Win32 OpenOffice.org_project/340m1$Build-9590</meta:generator>
    <meta:document-statistic meta:table-count="2" meta:image-count="1" meta:object-count="0" meta:page-count="4" meta:paragraph-count="470" meta:word-count="904" meta:character-count="4104"/>
  </office:meta>
</office:document-meta>
</file>