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HERCHE L'ETYMOLOGIE DES JOURS DE LA SEMAINE EN FRANCAIS ET DANS LES LANGUES VIVANTES QUE TU PRATIQUES</text:p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Table_20_Contents">JOUR</text:p>
          </table:table-cell>
          <table:table-cell table:style-name="Tableau1.A1" office:value-type="string">
            <text:p text:style-name="Table_20_Contents">LATIN</text:p>
          </table:table-cell>
          <table:table-cell table:style-name="Tableau1.A1" office:value-type="string">
            <text:p text:style-name="Table_20_Contents">LV1</text:p>
          </table:table-cell>
          <table:table-cell table:style-name="Tableau1.D1" office:value-type="string">
            <text:p text:style-name="Table_20_Contents">LV2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rginie PFEIFER</meta:initial-creator>
    <meta:creation-date>2013-09-22T17:56:02</meta:creation-date>
    <dc:date>2013-09-22T17:57:30</dc:date>
    <dc:creator>Virginie PFEIFER</dc:creator>
    <meta:editing-duration>PT00H01M28S</meta:editing-duration>
    <meta:editing-cycles>1</meta:editing-cycles>
    <meta:generator>OpenOffice.org/3.2$Win32 OpenOffice.org_project/320m18$Build-9502</meta:generator>
    <meta:document-statistic meta:table-count="1" meta:image-count="0" meta:object-count="0" meta:page-count="1" meta:paragraph-count="5" meta:word-count="21" meta:character-count="117"/>
  </office:meta>
</office:document-meta>
</file>