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787cm" fo:margin-left="0cm" fo:margin-right="-0.787cm" table:align="margins"/>
    </style:style>
    <style:style style:name="Tableau1.A" style:family="table-column">
      <style:table-column-properties style:column-width="5.198cm" style:rel-column-width="19152*"/>
    </style:style>
    <style:style style:name="Tableau1.B" style:family="table-column">
      <style:table-column-properties style:column-width="4.606cm" style:rel-column-width="16968*"/>
    </style:style>
    <style:style style:name="Tableau1.C" style:family="table-column">
      <style:table-column-properties style:column-width="7.983cm" style:rel-column-width="29415*"/>
    </style:style>
    <style:style style:name="Tableau1.A1" style:family="table-cell">
      <style:table-cell-properties fo:padding="0.049cm" fo:border-left="0.035cm solid #808080" fo:border-right="none" fo:border-top="0.035cm solid #808080" fo:border-bottom="0.035cm solid #808080"/>
    </style:style>
    <style:style style:name="Tableau1.C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C2" style:family="table-cell">
      <style:table-cell-properties fo:padding="0.049cm" fo:border-left="0.035cm solid #808080" fo:border-right="0.035cm solid #808080" fo:border-top="none" fo:border-bottom="0.035cm solid #808080"/>
    </style:style>
    <style:style style:name="Tableau1.6" style:family="table-row">
      <style:table-row-properties style:min-row-height="0.136cm"/>
    </style:style>
    <style:style style:name="P1" style:family="paragraph" style:parent-style-name="Text_20_body">
      <style:paragraph-properties fo:text-align="justify" style:justify-single-word="false"/>
      <style:text-properties style:font-name="Papyrus"/>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Papyrus"/>
    </style:style>
    <style:style style:name="P5" style:family="paragraph" style:parent-style-name="Table_20_Contents">
      <style:paragraph-properties fo:margin-top="0cm" fo:margin-bottom="0cm" fo:padding="0.049cm" fo:border="0.035cm solid #000000"/>
    </style:style>
    <style:style style:name="P6"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style:font-name="Papyrus"/>
    </style:style>
    <style:style style:name="P7"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Papyrus"/>
    </style:style>
    <style:style style:name="P8"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style>
    <style:style style:name="P9" style:family="paragraph" style:parent-style-name="Text_20_body">
      <style:paragraph-properties fo:margin-left="0.265cm" fo:margin-right="0.265cm" fo:margin-top="0.176cm" fo:margin-bottom="0.176cm" fo:text-align="justify" style:justify-single-word="false" fo:text-indent="0.794cm" style:auto-text-indent="false"/>
      <style:text-properties style:font-name="Papyrus" fo:font-size="12pt"/>
    </style:style>
    <style:style style:name="P10" style:family="paragraph" style:parent-style-name="Text_20_body">
      <style:paragraph-properties fo:margin-left="0.265cm" fo:margin-right="0.265cm" fo:margin-top="0.176cm" fo:margin-bottom="0.176cm" fo:text-align="justify" style:justify-single-word="false" fo:text-indent="0.794cm" style:auto-text-indent="false"/>
    </style:style>
    <style:style style:name="P11" style:family="paragraph" style:parent-style-name="Text_20_body">
      <style:paragraph-properties fo:margin-top="0cm" fo:margin-bottom="0cm"/>
      <style:text-properties style:font-name="Papyrus" fo:background-color="#ffff00"/>
    </style:style>
    <style:style style:name="P12"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style>
    <style:style style:name="P13"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Papyrus"/>
    </style:style>
    <style:style style:name="P14" style:family="paragraph" style:parent-style-name="Heading_20_4">
      <style:paragraph-properties fo:text-align="justify" style:justify-single-word="false"/>
      <style:text-properties style:font-name="Papyrus"/>
    </style:style>
    <style:style style:name="P15" style:family="paragraph" style:parent-style-name="Heading_20_4">
      <style:paragraph-properties fo:text-align="justify" style:justify-single-word="false"/>
      <style:text-properties style:font-name="Papyrus" fo:background-color="#ffff00"/>
    </style:style>
    <style:style style:name="T1" style:family="text">
      <style:text-properties fo:font-variant="normal" fo:text-transform="none" style:font-name="Papyrus"/>
    </style:style>
    <style:style style:name="T2" style:family="text">
      <style:text-properties style:font-name="Papyrus"/>
    </style:style>
    <style:style style:name="T3" style:family="text">
      <style:text-properties style:font-name="Papyrus" fo:font-size="12pt"/>
    </style:style>
    <style:style style:name="T4" style:family="text">
      <style:text-properties style:font-name="Papyrus" fo:font-size="12pt" fo:font-style="italic"/>
    </style:style>
    <style:style style:name="T5" style:family="text">
      <style:text-properties style:font-name="Papyrus" fo:font-size="12pt" fo:background-color="#0000ff"/>
    </style:style>
    <style:style style:name="T6" style:family="text">
      <style:text-properties fo:color="#ff0000" fo:font-weight="bold"/>
    </style:style>
    <style:style style:name="T7" style:family="text">
      <style:text-properties fo:color="#ff0000" style:font-name="Papyrus" fo:font-size="12pt" fo:font-weight="bold"/>
    </style:style>
    <style:style style:name="T8" style:family="text">
      <style:text-properties fo:background-color="#ffff00"/>
    </style:style>
    <style:style style:name="T9" style:family="text">
      <style:text-properties fo:background-color="#008000"/>
    </style:style>
    <style:style style:name="T10" style:family="text">
      <style:text-properties fo:background-color="#0000ff"/>
    </style:style>
    <style:style style:name="T11" style:family="text">
      <style:text-properties fo:background-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ffice:annotation><dc:date>2013-09-23T19:12:20.45</dc:date><text:p>&lt;!--[if gte mso 9]&gt;&lt;xml&gt;</text:p><text:p><text:s/>&lt;o:OfficeDocumentSettings&gt;</text:p><text:p><text:s text:c="2"/>&lt;o:AllowPNG/&gt;</text:p><text:p><text:s/>&lt;/o:OfficeDocumentSettings&gt;</text:p><text:p>&lt;/xml&gt;&lt;![endif]--&gt;</text:p></office:annotation><office:annotation><dc:date>2013-09-23T19:12:20.4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09-23T19:12:20.5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09-23T19:12:20.5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office:annotation><dc:date>2013-09-23T19:12:20.51</dc:date><text:p>&lt;!--StartFragment--&gt;</text:p></office:annotation>CLELIE</text:p>
      <text:p text:style-name="P3"/>
      <text:p text:style-name="P3"><text:span text:style-name="T2">1</text:span><text:span text:style-name="T1"> </text:span><text:span text:style-name="T2">quand se passe cette histoire?Cette histoire se passe au XI siècle av .J.-C.</text:span></text:p>
      <text:p text:style-name="P4">(siècle, qu’est-ce qui l’a précédée) Elle a été précédée par la demande de paix de Porsenna.</text:p>
      <text:p text:style-name="P3"/>
      <text:p text:style-name="P3"><text:span text:style-name="T2">2-</text:span><text:span text:style-name="T1"> </text:span><text:span text:style-name="T2">compare ces deux versions: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5"/>
          </table:table-cell>
          <table:table-cell table:style-name="Tableau1.A1" office:value-type="string">
            <text:p text:style-name="P6">TITE-LIVE</text:p>
          </table:table-cell>
          <table:table-cell table:style-name="Tableau1.C1" office:value-type="string">
            <text:p text:style-name="P6">PORSENNA</text:p>
          </table:table-cell>
        </table:table-row>
        <table:table-row>
          <table:table-cell table:style-name="Tableau1.A2" office:value-type="string">
            <text:p text:style-name="P7">Introduction du sujet CLELIE</text:p>
            <text:p text:style-name="P7">A SURLIGNER EN JAUNE DANS LES TEXTES</text:p>
          </table:table-cell>
          <table:table-cell table:style-name="Tableau1.A2" office:value-type="string">
            <text:p text:style-name="P8">Comparaison:</text:p>
          </table:table-cell>
          <table:table-cell table:style-name="Tableau1.C2" office:value-type="string">
            <text:p text:style-name="P8"/>
          </table:table-cell>
        </table:table-row>
        <table:table-row>
          <table:table-cell table:style-name="Tableau1.A2" office:value-type="string">
            <text:p text:style-name="P7">Circonstances de l’évasion</text:p>
            <text:p text:style-name="P7">A SURLIGNER EN VERT DANS LES TEXTES</text:p>
          </table:table-cell>
          <table:table-cell table:style-name="Tableau1.A2" office:value-type="string">
            <text:p text:style-name="P8"/>
          </table:table-cell>
          <table:table-cell table:style-name="Tableau1.C2" office:value-type="string">
            <text:p text:style-name="P8"/>
          </table:table-cell>
        </table:table-row>
        <table:table-row>
          <table:table-cell table:style-name="Tableau1.A2" office:value-type="string">
            <text:p text:style-name="P7">Fin de l’histoire</text:p>
            <text:p text:style-name="P7">A SURLIGNER EN BLEU DANS LES TEXTES</text:p>
          </table:table-cell>
          <table:table-cell table:style-name="Tableau1.A2" office:value-type="string">
            <text:p text:style-name="P8">Comparaison: </text:p>
            <text:p text:style-name="P8">Statue équestre de clélie</text:p>
            <text:p text:style-name="P8">Différence: <text:s/></text:p>
            <text:p text:style-name="P8"/>
            <text:p text:style-name="P8"/>
          </table:table-cell>
          <table:table-cell table:style-name="Tableau1.C2" office:value-type="string">
            <text:p text:style-name="P8">Statue équestre de clélie</text:p>
            <text:p text:style-name="P8"/>
            <text:p text:style-name="P8"/>
          </table:table-cell>
        </table:table-row>
        <table:table-row>
          <table:table-cell table:style-name="Tableau1.A2" office:value-type="string">
            <text:p text:style-name="P7">Origine de l’image de Clélie à cheval</text:p>
            <text:p text:style-name="P7">A SURLIGNER EN ROSE DANS LES TEXTES</text:p>
          </table:table-cell>
          <table:table-cell table:style-name="Tableau1.A2" office:value-type="string">
            <text:p text:style-name="P8">Différence: C'est la représentation de Clélie </text:p>
          </table:table-cell>
          <table:table-cell table:style-name="Tableau1.C2" office:value-type="string">
            <text:p text:style-name="P8">C'est la représentation dit on de <text:s/>Valéria , fille de Publicola</text:p>
          </table:table-cell>
        </table:table-row>
        <table:table-row table:style-name="Tableau1.6">
          <table:table-cell table:style-name="Tableau1.A2" office:value-type="string">
            <text:p text:style-name="P7"/>
          </table:table-cell>
          <table:table-cell table:style-name="Tableau1.A2" office:value-type="string">
            <text:p text:style-name="P8"/>
          </table:table-cell>
          <table:table-cell table:style-name="Tableau1.C2" office:value-type="string">
            <text:p text:style-name="P8"/>
          </table:table-cell>
        </table:table-row>
      </table:table>
      <text:p text:style-name="P3"> </text:p>
      <text:p text:style-name="P3"> </text:p>
      <text:p text:style-name="P3"> </text:p>
      <text:p text:style-name="P3"> </text:p>
      <text:p text:style-name="P3"> </text:p>
      <text:p text:style-name="P11">(1) En renvoyant Mucius, à qui la perte de sa main droite fit donner, dans la suite, le nom de Scaevola, Porsenna ordonne à des ambassadeurs de le suivre à Rome. (2) Le danger qu'il venait de courir, et dont la méprise de son meurtrier l'avait seule préservé, et plus encore ce combat qu'il aurait à soutenir tant qu'il resterait un seul des conjurés, l'avaient tellement ému qu'il fit, de son propre mouvement, des propositions de paix aux Romains. (3) Il chercha vainement à mettre au nombre des conditions le rétablissement de la famille royale, et, s'il le fit, ce fut plutôt parce qu'il ne pouvait refuser cette démarche aux Tarquins, que dans la conviction qu'il n'éprouverait point un refus. (4) La restitution du territoire de Véies fut consentie, et les Romains se virent obligés de livrer des otages pour obtenir l'évacuation du Janicule. La paix conclue à ces conditions, Porsenna retira ses troupes de ce poste, et sortit du territoire de Rome. </text:p>
      <text:p text:style-name="P1"><text:span text:style-name="T8">(5) Le sénat, pour récompenser l'héroïsme de Gaius Mucius, lui donna, au-delà du Tibre, des terres qui, depuis, ont été appelées de son nom, Prés de Mucius.</text:span> <text:span text:style-name="T9">(6) Cet honneur, accordé au courage, excita les femmes à mériter aussi les distinctions publiques.</text:span> Comme le camp des Étrusques n'était pas très éloigné <text:soft-page-break/>des bords du Tibre, Clélie, l'une des jeunes Romaines livrées en otage, trompe les sentinelles, et, se mettant à la tête de ses compagnes, traverse le fleuve au milieu des traits ennemis, et, sans qu'aucune d'elles eût été blessée, elle les ramène à Rome, et les rend à leurs familles. (7) À la nouvelle de cette évasion, le roi, indigné, envoie à Rome pour réclamer Clélie, sans paraître tenir beaucoup aux autres; (8) mais bientôt, passant de la colère à l'admiration, et mettant ce trait d'audace au-dessus des actions des Coclès et des Mucius, il déclare que si on ne lui rend pas son otage, il regardera le traité comme rompu; mais que si on la remet en son pouvoir, il la renverra à ses concitoyens sans lui faire essuyer aucun mauvais traitement. (9) On tint parole de part et d'autre : les Romains, conformément au traité, rendirent à Porsenna les gages de la paix; et de son côté, le roi des Étrusques voulut que non seulement la vertu fût en sûreté auprès de lui, mais qu'elle y fût même honorée. Après avoir donné des éloges à Clélie, il lui fit présent d'une partie des otages, et lui en abandonna le choix. (10) Lorsqu'on les eut tous amenés en sa présence, elle choisit, dit-on, les plus jeunes, croyant, par respect pour la pudeur, (et elle obtint, à cet égard, l'entier consentement des otages eux-mêmes) devoir soustraire avant tout aux ennemis celles que leur âge exposait le plus aux outrages. <text:span text:style-name="T10">(11) La paix rétablie, les Romains récompensèrent, par un genre d'honneur extraordinaire, un courage aussi extraordinaire dans une femme;</text:span><text:span text:style-name="T11"> on lui décerna une statue équestre; et l'on plaça au haut de la voie sacrée l'image de Clélie à cheval. </text:span></text:p>
      <text:h text:style-name="P14" text:outline-level="4">TITE-LIVE, HISTOIRE ROMAINE, (II, 13) Exploit de Clélie</text:h>
      <text:h text:style-name="P15" text:outline-level="4">Publicola, persuadé que Rome avait moins à redouter de l’hostilité de Porsena, qu’elle n’avait à gagner à son amitié et à son alliance, ne refusait pas de le prendre pour juge, entre Tarquin et les Romains : ce parti lui souriait même ; et plus d’une fois il provoqua Tarquin à venir défendre sa cause devant Porsena, s’engageant à le convaincre qu’il était le plus méchant des hommes, et qu’il avait mérité d’être dépouillé de la royauté. Tarquin répondit fièrement qu’il n’accepterait personne pour juge, et Porsena moins que tout autre, si Porsena l’abandonnait et manquait à ses engagements. Cette réponse déplut à Porsena, et l’indisposa contre Tarquin. Sollicité d’ailleurs par son fils Aruns, qui était tout dévoué aux Romains, il offrit la paix, à condition qu’on lui rendrait, avec les prisonniers, les terres enlevées à l’Étrurie, en échange des transfuges romains.</text:h>
      <text:p text:style-name="P9">Les Romains y consentirent, et ils donnèrent pour otages dix jeunes gens de famille patricienne, et autant de jeunes filles, du nombre desquelles était Valéria, fille de Publicola.</text:p>
      <text:p text:style-name="P9">L’accord était fait, et Porsena, sur la foi du traité, avait déjà renvoyé la plus grande partie de son armée, lorsque les jeunes Romaines descendirent vers le fleuve, pour s’y baigner, dans un endroit où le rivage se courbe en forme de croissant, et où les eaux du fleuve sont toujours calmes et tranquilles. Là, quand elles virent qu’elles étaient sans gardes, et qu’il n’y avait ni passants sur la rive, ni bateaux traversant le fleuve, elles prirent tout <text:soft-page-break/>à coup la résolution de passer l’eau à la nage, <text:span text:style-name="T6">247</text:span> malgré la profondeur et la rapidité du courant. <text:span text:style-name="T11">Il y en a qui disent qu’une d’entre elles, nommée Clélie, était montée sur un cheval, et que, dans la traversée, elle exhortait et encourageait ses compagnes.</text:span> Arrivées heureusement à l’autre bord, elles vont trouver Publicola. Au lieu d’admirer, et de montrer qu’il les approuvait, Publicola leur témoigna son mécontentement. Il craignait qu’on ne le soupçonnât d’être moins fidèle que Porsena à ses engagements, et que l’audace de ces jeunes filles ne fût regardée comme une fraude des Romains. Il les fait reprendre, et il les renvoie à Porsena. Tarquin, averti de leur retour, se met en embuscade ; et, avec une troupe supérieure en nombre, il attaque, au passage de la rivière, l’escorte des jeunes filles. Les Romains se défendirent vigoureusement. Mais Valéria, fille de Publicola, poussa son cheval au milieu des combattants ; et trois de ses serviteurs, qui s’étaient échappés avec elle, l’accompagnèrent jusqu’au camp de Porsena. Les autres soutenaient toujours le combat ; et ils étaient près de fléchir, lorsque Aruns, fils de Porsena, instruit de leur danger, vole à leur secours, met en fuite les ennemis, et dégage les Romains.</text:p>
      <text:p text:style-name="P10"><text:span text:style-name="T3">Dès que les jeunes filles reparurent devant Porsena, il s’enquit de celle qui avait donné l’exemple et excité les autres à la suivre. On lui nomma Clélie. Il jeta sur elle un regard doux et serein ; et, ayant fait amener un de ses chevaux royaux, couvert d’un riche harnais, il lui en fit présent. C’est là une preuve que font valoir ceux qui veulent que Clélie seule ait passé le Tibre à cheval. D’autres disent que le roi d’Étrurie voulut simplement, par là, honorer son audace toute virile. </text:span><text:span text:style-name="T5">Il y a une statue équestre de Clélie dans la rue Sacrée, du côté qui mène au mont Palatin.</text:span><text:span text:style-name="T3"> Toutefois cette statue, suivant quelques-uns, n’est pas celle de Clélie, mais de Valéria. Porsena, la paix conclue, donna aux Romains des preuves éclatantes de sa générosité et de sa magnificence : il alla </text:span><text:span text:style-name="T7">248</text:span><text:span text:style-name="T3"> jusqu’à défendre à ses troupes d’emporter autre chose que leurs armes, et il abandonna aux Romains toutes les provisions, toutes les richesses qui étaient dans son camp. Aussi, de nos jours encore, lorsqu’on vend, à Rome, des biens qui appartiennent à l’État, on commence la criée par ces mots : </text:span><text:span text:style-name="T4">Biens de Porsena</text:span><text:span text:style-name="T3"> ! honneur qui consacre, par une reconnaissance éternelle, la libéralité de ce roi. On lui érigea aussi, non loin de la salle du sénat, une statue de bronze. Elle est grossièrement travaillée, et d’un style antique (</text:span><text:bookmark text:name="33"/><text:a xlink:type="simple" xlink:href="http://remacle.org/bloodwolf/historiens/Plutarque/publicolapierrron.htm#33a"><text:span text:style-name="T3">33</text:span></text:a><text:span text:style-name="T3">).</text:span></text:p>
      <text:p text:style-name="P1">PLUTARQUE, VIE DE PUBLICOLA, 19</text:p>
      <text:p text:style-name="P10"> </text:p>
      <text:p text:style-name="P2"> </text:p>
      <text:p text:style-name="P2"> </text:p>
      <text:p text:style-name="Text_20_body"><office:annotation><dc:date>2013-09-23T19:12:20.51</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09-23T19:12:18</meta:creation-date>
    <dc:date>2013-09-24T12:25:39.23</dc:date>
    <meta:editing-duration>PT00H37M33S</meta:editing-duration>
    <meta:editing-cycles>3</meta:editing-cycles>
    <meta:generator>OpenOffice.org/3.2$Win32 OpenOffice.org_project/320m18$Build-9502</meta:generator>
    <meta:document-statistic meta:table-count="1" meta:image-count="0" meta:object-count="0" meta:page-count="3" meta:paragraph-count="38" meta:word-count="1311" meta:character-count="7771"/>
  </office:meta>
</office:document-meta>
</file>