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font-size="16pt" style:text-underline-style="solid" style:text-underline-width="auto" style:text-underline-color="font-color"/>
    </style:style>
    <style:style style:name="P2" style:family="paragraph" style:parent-style-name="Text_20_body">
      <style:paragraph-properties fo:line-height="115%"/>
      <style:text-properties fo:font-size="12pt"/>
    </style:style>
    <style:style style:name="P3" style:family="paragraph" style:parent-style-name="Text_20_body">
      <style:paragraph-properties fo:line-height="115%"/>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6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5">Description du projet d’écriture :</text:p>
      <text:p text:style-name="P4">Le personnage qui est intégrer dans le passage où Sidonie est assise à la terrasse de son café favori à la page 168-169 à la fin du premier paragraphe après «  elle avait aperçu les deux complices, Etienne Marcel et X… ». C'est un personnage assez sombre posté de l'autre côté de la terrasse. C'est un homme habillé de noir dont on ne connait pas le prénom ni le nom. Il voit alors Sidonie et la dévore du regard. Il reste à la dévorer pendant 5 minutes justes le temps pour que Sidonie puisse le voir. Il s’en va quand il a le sentiment que Sidonie l’ai repéré. Il se faufile alors dans la rue et disparaît. Elle revint alors à ses pensées.  </text:p>
      <text:p text:style-name="Text_20_body"> </text:p>
      <text:p text:style-name="P1">Première version :</text:p>
      <text:p text:style-name="P2">Mais son regard se posa sur cet homme de l’autre côté de la rue. Vêtu de noir. Cet homme était si mystérieux. La rue était vide et de l’autre côté de la rue que cet homme posté là en face d’elle. Il était très grand et très fin. L’homme  avait la tête baissé. On avait l’impression qu’il s’était mis de l’autre côté de la terrasse exprès pour voir Sidonie. Au moment où elle fut assise l’homme avec son chapeau il leva la tête pour poser son regard sur cette femme sur cette terrasse. D’après son visage ferme et déterminé. Il l’a dévorait du regard.</text:p>
      <text:p text:style-name="P2">Sidonie fut alors surprise. Elle qui pensait pouvoir se détendre et être seule avec ses pensées pour pouvoir y voir claire. Mais cet individu inconnu attira son attention. Elle ne savait pas pourquoi mais elle se sentait obligé de le regarder. L’homme regardait de droite a gauche pour éviter de croiser le regard de la femme.</text:p>
      <text:p text:style-name="P2">Venu le moment où leurs regards se croisèrent. Sidonie était figée. L’homme était figé. Ils restèrent deux minutes qui furent assez longues pour l’individu. Sidonie était comme obsédée par cet homme. Les deux minutes passèrent et un bruit du bout de la rue vint couper ces jeux de regard entre l’homme étrange et mystérieux et Sidonie. Les deux jetèrent un œil au bout de la rue. Sidonie furent un geste brusque comme pour recroiser le regard de cet homme dont elle n’e savait rien. L’homme avait disparu. Elle regarda alors le long de la rue en espérant le voir s’en aller mais aucun signe de cet homme. L’homme resta alors mystérieux pour Sidonie. Elle n’y pensa plus et revint à ses pensées.</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 rlem</meta:initial-creator>
    <meta:creation-date>2013-01-23T16:38:31.10</meta:creation-date>
    <meta:document-statistic meta:table-count="0" meta:image-count="0" meta:object-count="0" meta:page-count="1" meta:paragraph-count="9" meta:word-count="413" meta:character-count="2268"/>
    <dc:date>2013-01-23T17:28:23.51</dc:date>
    <dc:creator>ch rlem</dc:creator>
    <meta:editing-duration>PT00H34M41S</meta:editing-duration>
    <meta:editing-cycles>1</meta:editing-cycles>
    <meta:generator>OpenOffice.org/3.2$Win32 OpenOffice.org_project/320m18$Build-9502</meta:generator>
  </office:meta>
</office:document-meta>
</file>