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00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ois tambours et un lion: La rencontre</text:p>
      <text:p text:style-name="P1"/>
      <text:p text:style-name="P2">Je trouve qu'il a bien présenté les matériaux qu'il utilisait ( Ableton Pouch, Abelton live 9,etc. ).</text:p>
      <text:p text:style-name="P2"/>
      <text:p text:style-name="P2">Il nous a raconté comment il a commencé dans la musique.</text:p>
      <text:p text:style-name="P2"/>
      <text:p text:style-name="P2">On peut voire qu'il est un professionnel car il a su combiner et adapter son art au film muet qu'on a v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09:54:02.57</meta:creation-date>
    <meta:document-statistic meta:table-count="0" meta:image-count="0" meta:object-count="0" meta:page-count="1" meta:paragraph-count="4" meta:word-count="57" meta:character-count="301"/>
    <dc:date>2013-09-23T09:59:02.07</dc:date>
    <meta:editing-duration>PT00H04M59S</meta:editing-duration>
    <meta:editing-cycles>1</meta:editing-cycles>
    <meta:generator>OpenOffice.org/3.2$Win32 OpenOffice.org_project/320m18$Build-9502</meta:generator>
  </office:meta>
</office:document-meta>
</file>