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Calibri"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Calibri" fo:font-size="12pt" style:text-underline-style="none" fo:font-weight="bold" style:font-size-asian="12pt" style:font-weight-asian="bold" style:font-size-complex="12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style:use-window-font-color="true"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ère Version</text:p>
      <text:p text:style-name="P2"/>
      <text:p text:style-name="P3">L'arrivée du personnage dans le roman.<text:span text:style-name="T2"> </text:span><text:span text:style-name="T1">(page18)</text:span></text:p>
      <text:p text:style-name="P3"><text:span text:style-name="T1"/></text:p>
      <text:p text:style-name="P3"><text:span text:style-name="T1">Il était huit heures et demi. La nuit fût courte. Il n'avais presque pas dormi. Il avait quitter son boulot. Il voulait changer de vie. Tout recommencer. Il sortit de la station. Il avait fait de longues heures de train puis de métro. Il allait commencer par chercher un endroit où se loger. Il pris le taxi en direction de X.. Il regardait le paysage, un paysage qu'il n'avait jamais rencontrer. Puis, le nom d'une enseigne l'interpella. Il voyait en grosse lettre : FRITES. Il arrêta le taxi. Il paya. Il descendit. Il s'y dirigea. Peut être qu'on lui indiquerais un endroit où il pourrait s'y loger.</text:span></text:p>
      <text:p text:style-name="P3"><text:span text:style-name="T1"/></text:p>
      <text:p text:style-name="P3">Un passage où il joue un rôle dans le roman.<text:span text:style-name="T1"> (page84)</text:span></text:p>
      <text:p text:style-name="P3"><text:span text:style-name="T1"/></text:p>
      <text:p text:style-name="P3"><text:span text:style-name="T1">Ernestine se dirigea vers la cuisine de la baraque à Frites. On l'appelait :</text:span></text:p>
      <text:p text:style-name="P3"><text:span text:style-name="T1">-Ernestine, quatre portions de frites pour la table n°5.</text:span></text:p>
      <text:p text:style-name="P3"><text:span text:style-name="T1">Elle s’exécuta. Après avoir servi les quatre jeunes hommes, elle allât prendre l'air. Il n'y avais plus personne à servir. L'air y était frai. Puis, elle vit un client entrer. Elle y retourna. Sa tête lui était inconnu. Ce n'était pas un habituer des lieux.</text:span></text:p>
      <text:p text:style-name="P3"><text:span text:style-name="T1">-Je vous sert.. ?</text:span></text:p>
      <text:p text:style-name="P3"><text:span text:style-name="T1">-Non, j'suis v'nu pour un renseignement. J'cherche un endroit où j'pourrais m'loger. </text:span></text:p>
      <text:p text:style-name="P3"><text:span text:style-name="T1">-Demandez à la dame au fond. Elle pourra vous aidez.</text:span></text:p>
      <text:p text:style-name="P3"><text:span text:style-name="T1"/></text:p>
      <text:p text:style-name="P2"><text:span text:style-name="T1">*</text:span></text:p>
      <text:p text:style-name="P2"><text:span text:style-name="T1"/></text:p>
      <text:p text:style-name="P3"><text:span text:style-name="T1">Mme Cloche en avait marre. Des clients ne voulaient pas payer l'addition. Dans une de leur assiette, il y avais trouver un cheveux.</text:span></text:p>
      <text:p text:style-name="P3"><text:span text:style-name="T1">-C'n'est pas possible, lança Mme Cloche, l'cuisinier est chauve..</text:span></text:p>
      <text:p text:style-name="P3"><text:span text:style-name="T1">Un jeune homme l'interrompit :</text:span></text:p>
      <text:p text:style-name="P3"><text:span text:style-name="T1">-B'jour M'dame.</text:span></text:p>
      <text:p text:style-name="P3"><text:span text:style-name="T1">-B'jour.</text:span></text:p>
      <text:p text:style-name="P3"><text:span text:style-name="T1">-J'cherche un endroit où j'pourrais m'loger.</text:span></text:p>
      <text:p text:style-name="P3"><text:span text:style-name="T1">-Vous-z-êtes tomber sur la bonne personne. Mon frère, Saturnin, possède un immeuble à 10kms d'ici. Il y vit et il n'a qu'un seul locataire. La place n'y manque pas.</text:span></text:p>
      <text:p text:style-name="P3"><text:span text:style-name="T1">Mme Cloche allât chercher une feuille et écrivit. Puis elle lui tendit :</text:span></text:p>
      <text:p text:style-name="P3"><text:span text:style-name="T1">-V'là son adresse.</text:span></text:p>
      <text:p text:style-name="P3"><text:span text:style-name="T1">-Merci beaucoup.</text:span></text:p>
      <text:p text:style-name="P3"><text:span text:style-name="T1">Puis elle le vit s'en aller.</text:span></text:p>
      <text:p text:style-name="P3"><text:span text:style-name="T1"/></text:p>
      <text:p text:style-name="P2"><text:span text:style-name="T1">*</text:span></text:p>
      <text:p text:style-name="P2"><text:span text:style-name="T1"/></text:p>
      <text:p text:style-name="P3"><text:span text:style-name="T1">A midi, après avoir repris un taxi, il arriva à l'adresse indiquer sur la feuille. Il descendit. L'immeuble était plutôt vétuste. Un homme ramassait le courrier. Il approcha : </text:span></text:p>
      <text:p text:style-name="P3"><text:span text:style-name="T1">-Bonjour, vous-z-êtes Monsieur Saturnin ?</text:span></text:p>
      <text:p text:style-name="P3"><text:span text:style-name="T1">-Oui, c'est c'la.</text:span></text:p>
      <text:p text:style-name="P3"><text:span text:style-name="T1">-J'cherche un endroit où m'loger. On m'a indiquer votre adresse.</text:span></text:p>
      <text:p text:style-name="P3"><text:span text:style-name="T1">-Vous-z-êtes au bon endroit !</text:span></text:p>
      <text:p text:style-name="P3"><text:span text:style-name="T1">Ils entrèrent. Ils montèrent au deuxième étage par un escalier. Les tapisseries sur le mur se décollait. Vieillies par le temps.</text:span></text:p>
      <text:p text:style-name="P3"><text:span text:style-name="T1">-Et voici ! Bienvenue chez vous ! Le logement est meubler.</text:span></text:p>
      <text:p text:style-name="P3"><text:soft-page-break/><text:span text:style-name="T1">-Merci.</text:span></text:p>
      <text:p text:style-name="P3"><text:span text:style-name="T1">Contrairement à l'immeuble, l'appartement était propre.</text:span></text:p>
      <text:p text:style-name="P3"><text:span text:style-name="T1"/></text:p>
      <text:p text:style-name="P3">La sortie de votre personnage du roman.<text:span text:style-name="T1"> (page425)</text:span></text:p>
      <text:p text:style-name="P3"><text:span text:style-name="T1"/></text:p>
      <text:p text:style-name="P3"><text:span text:style-name="T1">Narcense ouvrit la boîte aux lettres. Deux lettres étaient à l'intérieur. Une pour lui-même et une autre pour Monsieur Y.. Le nouveau locataire qui était arrivé (il y a déjà longtemps). Narcense</text:span><text:span text:style-name="T6"> ouvrit la lettre :</text:span></text:p>
      <text:p text:style-name="P3"><text:span text:style-name="T6"/></text:p>
      <text:p text:style-name="P1"><text:span text:style-name="T5">APPEL A LA GUERRE</text:span></text:p>
      <text:p text:style-name="P4"><text:span text:style-name="T5">Les étrustes nous envahissent. Aidons notre pays.</text:span></text:p>
      <text:p text:style-name="P4"><text:span text:style-name="T5">Sont réquisitionner tous les hommes entre 18 et 40 ans.</text:span></text:p>
      <text:p text:style-name="P4"><text:span text:style-name="T5"/></text:p>
      <text:p text:style-name="P5"><text:span text:style-name="T5">Il était réquisitionné pour la guerre qui s'y était déclenché, il y a quelques jours. Narcense savait que cela arriverais. Il ne voulais pas y aller. Il ne voulais pas servir son pays pour une seule et unique raison : il ne voulais pas être loin d'Alberte. Voyant la même lettre pour Monsieur Y.., il <text:s text:c="3"/>la déchira. Monsieur Y.. ne se douterait de rien. D'une tel manière, il ne serait pas le seul à déserter. Un jour quelqu'un les dénonça. Les deux hommes furent fusiller. </text:span></text:p>
      <text:p text:style-name="P3"><text:span text:style-name="T1"/></text:p>
      <text:p text:style-name="P3"><text:span text:style-name="T1"/></text:p>
      <text:p text:style-name="P3"><text:span text:style-name="T1"/></text:p>
      <text:p text:style-name="P2"><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Francia </meta:initial-creator>
    <meta:creation-date>2013-01-21T17:32:03.18</meta:creation-date>
    <meta:document-statistic meta:table-count="0" meta:image-count="0" meta:object-count="0" meta:page-count="2" meta:paragraph-count="38" meta:word-count="563" meta:character-count="3282"/>
    <dc:date>2013-01-21T18:22:19.96</dc:date>
    <dc:creator>Julien  Francia </dc:creator>
    <meta:editing-duration>PT1M14S</meta:editing-duration>
    <meta:editing-cycles>1</meta:editing-cycles>
    <meta:generator>OpenOffice.org/3.3$Win32 OpenOffice.org_project/330m20$Build-9567</meta:generator>
  </office:meta>
</office:document-meta>
</file>