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T1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- ouvre un document open office - SUJET AUTOPORTRAITS <text:line-break/>décris au minimum une image (de préférence plusieurs) en employant le maximum d'attributs du sujet (surligne les) - rédige une conclusion - relis-toi surtout pour les accords du verbe avec le sujet.<text:line-break/><text:line-break/>RAPPEL : verbes d'état à varier : être - sembler - paraître - avoir l'air passer pour </text:p>
      <text:p text:style-name="P1"/>
      <text:p text:style-name="Standard"/>
      <text:p text:style-name="Standard"/>
      <text:p text:style-name="Standard"><text:tab/>C<text:span text:style-name="T1">'est un tableau peint par Gustave Courbet. Il y a deux plan : le premier c'est un homme de face , on ne voit que le haut de son corps. Il est pâle et il semble surpris.</text:span></text:p>
      <text:p text:style-name="Standard"><text:span text:style-name="T1">Il paraît choquer par quelque chose ou quelqu'un. Il a l'air de passer pour quelqu'un de fou. Le deuxième plan c'est un mur de couleur sombre , mais que sur le côté car il y a de la lumière au dessus de cette homme. On dirais que l'artiste veut que notre regard soit directement attiré sur lui.</text:span></text:p>
      <text:p text:style-name="Standard"><text:span text:style-name="T1"/></text:p>
      <text:p text:style-name="Standard"><text:span text:style-name="T1"/></text:p>
      <text:p text:style-name="Standard"><text:span text:style-name="T1">CONCLUSION : On voit que cette homme sur le tableau veut nous montré qu'il est choqué. Qu'il est surpris par quelqu'un ou quelque chose,on peut aussi voir de la peur a travers son regard .</text:span></text:p>
      <text:p text:style-name="Standard"><text:span text:style-name="T1"/></text:p>
      <text:p text:style-name="Standard"><text:span text:style-name="T1">MES EMOTIONS : J'ai le sentiments que c'est moi qu'il regarde avec son regard perçant et cela me fait frisonner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6T08:57:49.92</meta:creation-date>
    <meta:document-statistic meta:table-count="0" meta:image-count="0" meta:object-count="0" meta:page-count="1" meta:paragraph-count="5" meta:word-count="207" meta:character-count="1109"/>
    <dc:date>2013-09-06T09:18:30.18</dc:date>
    <meta:editing-duration>PT00H04M02S</meta:editing-duration>
    <meta:editing-cycles>1</meta:editing-cycles>
    <meta:generator>OpenOffice.org/3.2$Win32 OpenOffice.org_project/320m18$Build-9502</meta:generator>
  </office:meta>
</office:document-meta>
</file>