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2.25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ci est l'histoire d'un homme surnommé dés le berceau « le bien heureux ».</text:p>
      <text:p text:style-name="P1">Le bienheureux a <text:s/>vingt ans. Tout à coup il repense <text:s text:c="2"/>à son passé : il fut heureux, il vit avec sa famille bien riche, il fut très heureux. Il eut tout <text:s/>les désirs qu'il souhaita.</text:p>
      <text:p text:style-name="P1">Il eut des amis bien fort gentille, il joua tous les jours avec ses amis dans la cours de sa somptueuse demeure. Un jour la famille alla faire une balade avec le bienheureux en ville pour lui acheter des vêtements splendide pour sa fête d'anniversaire de ses onze ans . Tous ses amis furent <text:s/>venu <text:s/>aussi bien habillé les uns les autres. Il y eut tout de royal dans sa fête: buffet, décoration, nourriture, boisson, groupe de chanteur, cadeau, etc... .</text:p>
      <text:p text:style-name="P1">Comme cadeau il eut: des bijoux, des vêtements, et plein d'autre tous aussi bien mérités. Il joua avec ses amis pendant des heures et des heures jusqu'au soir. Les amis rentrèrent chez eux. Cinq ans plus tard, ce fut l'anniversaire de ses seize ans, il eut une copine et ses amis d'avant fut loin très loin de lui vu que ses amis déménagèrent.</text:p>
      <text:p text:style-name="P1">Son adolescence fut dans la joie et la bonne humeur jusqu'à ses vingt ans. Quel bienheureux.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19T12:24:27</meta:creation-date>
    <meta:document-statistic meta:table-count="0" meta:image-count="0" meta:object-count="0" meta:page-count="1" meta:paragraph-count="5" meta:word-count="209" meta:character-count="1141"/>
    <dc:date>2013-09-19T13:07:12</dc:date>
    <meta:editing-duration>PT00H10M25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