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283cm" style:rel-column-width="15420*"/>
    </style:style>
    <style:style style:name="Tableau1.C" style:family="table-column">
      <style:table-column-properties style:column-width="7.853cm" style:rel-column-width="19274*"/>
    </style:style>
    <style:style style:name="Tableau1.D" style:family="table-column">
      <style:table-column-properties style:column-width="6.283cm" style:rel-column-width="1542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27cca" officeooo:paragraph-rsid="00027cca"/>
    </style:style>
    <style:style style:name="P2" style:family="paragraph" style:parent-style-name="Table_20_Contents">
      <style:text-properties officeooo:rsid="00027cca" officeooo:paragraph-rsid="00027cca"/>
    </style:style>
    <style:style style:name="P3" style:family="paragraph" style:parent-style-name="Table_20_Contents">
      <style:text-properties officeooo:rsid="0003f096" officeooo:paragraph-rsid="0003f096"/>
    </style:style>
    <style:style style:name="P4" style:family="paragraph" style:parent-style-name="Table_20_Contents">
      <style:text-properties officeooo:rsid="0003f096" officeooo:paragraph-rsid="0004cdcb"/>
    </style:style>
    <style:style style:name="P5" style:family="paragraph" style:parent-style-name="Table_20_Contents">
      <style:text-properties officeooo:rsid="0004cdcb" officeooo:paragraph-rsid="0004cdcb"/>
    </style:style>
    <style:style style:name="P6" style:family="paragraph" style:parent-style-name="Table_20_Contents">
      <style:text-properties officeooo:rsid="0007327f" officeooo:paragraph-rsid="0007327f"/>
    </style:style>
    <style:style style:name="P7" style:family="paragraph" style:parent-style-name="Table_20_Contents">
      <style:text-properties officeooo:rsid="0007f348" officeooo:paragraph-rsid="0007f348"/>
    </style:style>
    <style:style style:name="P8" style:family="paragraph" style:parent-style-name="Table_20_Contents">
      <style:text-properties officeooo:rsid="00099ffe" officeooo:paragraph-rsid="00099ffe"/>
    </style:style>
    <style:style style:name="P9" style:family="paragraph" style:parent-style-name="Table_20_Contents">
      <style:text-properties officeooo:rsid="0009b55a" officeooo:paragraph-rsid="0009b55a"/>
    </style:style>
    <style:style style:name="P10" style:family="paragraph" style:parent-style-name="Table_20_Contents">
      <style:text-properties officeooo:rsid="000b05e2" officeooo:paragraph-rsid="000b05e2"/>
    </style:style>
    <style:style style:name="P11" style:family="paragraph" style:parent-style-name="Table_20_Contents">
      <style:text-properties officeooo:rsid="000b05e2" officeooo:paragraph-rsid="000caaf9"/>
    </style:style>
    <style:style style:name="P12" style:family="paragraph" style:parent-style-name="Table_20_Contents">
      <style:text-properties officeooo:rsid="00099ffe" officeooo:paragraph-rsid="00099ffe"/>
    </style:style>
    <style:style style:name="P13" style:family="paragraph" style:parent-style-name="Table_20_Contents">
      <style:text-properties officeooo:rsid="0009b55a" officeooo:paragraph-rsid="0009b55a"/>
    </style:style>
    <style:style style:name="P14" style:family="paragraph" style:parent-style-name="Table_20_Contents">
      <style:text-properties officeooo:rsid="000e9c92" officeooo:paragraph-rsid="000e9c92"/>
    </style:style>
    <style:style style:name="T1" style:family="text">
      <style:text-properties officeooo:rsid="0004cdcb"/>
    </style:style>
    <style:style style:name="T2" style:family="text">
      <style:text-properties officeooo:rsid="00066f81"/>
    </style:style>
    <style:style style:name="T3" style:family="text">
      <style:text-properties officeooo:rsid="00099ffe"/>
    </style:style>
    <style:style style:name="T4" style:family="text">
      <style:text-properties officeooo:rsid="000caa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Tableau synoptique film nouvelle 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">Le film </text:p>
          </table:table-cell>
          <table:covered-table-cell/>
          <table:table-cell table:style-name="Tableau1.A2" office:value-type="string">
            <text:p text:style-name="P1">La nouvelle </text:p>
          </table:table-cell>
          <table:table-cell table:style-name="Tableau1.D2" office:value-type="string">
            <text:p text:style-name="P1">Comparaison entre les 2 </text:p>
          </table:table-cell>
        </table:table-row>
        <table:table-row>
          <table:table-cell table:style-name="Tableau1.A2" office:value-type="string">
            <text:p text:style-name="P1">Eléments visuels et faits </text:p>
          </table:table-cell>
          <table:table-cell table:style-name="Tableau1.A2" office:value-type="string">
            <text:p text:style-name="P1">Musique sons, paroles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artie 1 : 00 à 18 m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artie 2 : 18min à 35 </text:p>
            <text:p text:style-name="P3"><text:line-break/> « opposition violent » de Marie et de son père<text:line-break/></text:p>
            <text:p text:style-name="P2"/>
            <text:p text:style-name="P3">La mère de Marie intervient</text:p>
            <text:p text:style-name="P2"/>
            <text:p text:style-name="P2"/>
            <text:p text:style-name="P4">Marie va annoncer au Duc de Guise qu'elle accepte le mariage dans sa chambre, elle l'embrasse.<text:line-break/><text:line-break/>Cérémonie du mariage<text:line-break/><text:line-break/><text:line-break/>Le repas de noces.<text:line-break/><text:line-break/><text:line-break/><text:line-break/>La nuit de noces <text:span text:style-name="T1">publique. Nudité de Marie.</text:span><text:line-break/><text:line-break/><text:span text:style-name="T1">L'attente des pères, ils jouent aux échecs.<text:line-break/><text:line-break/>Le départ en carrosse pour aller à Champigny. </text:span></text:p>
            <text:p text:style-name="P4"><text:span text:style-name="T1">Halte<text:line-break/><text:line-break/></text:span><text:soft-page-break/><text:span text:style-name="T1"><text:line-break/><text:line-break/><text:line-break/>Arrivés à Champigny<text:line-break/><text:line-break/></text:span></text:p>
          </table:table-cell>
          <table:table-cell table:style-name="Tableau1.A2" office:value-type="string">
            <text:p text:style-name="P3"><text:line-break/><text:line-break/>Le père de Marie lui ordonne de se marier au prince de Montpensier.<text:line-break/><text:line-break/><text:line-break/>Dialogue entre les deux femmes<text:line-break/><text:line-break/><text:line-break/><text:line-break/><text:line-break/><text:line-break/><text:line-break/>Chants sacrés, religieux.<text:line-break/><text:line-break/><text:line-break/>Le père de Marie qui explique aux autres la recette du repas servis « anguilles ».<text:line-break/><text:line-break/>(voix off)<text:line-break/><text:line-break/><text:line-break/><text:span text:style-name="T1">Ils rirent.<text:line-break/><text:line-break/></text:span></text:p>
            <text:p text:style-name="P5">Le prince parle à Marie et fait les louanges de Chabanne. <text:line-break/><text:line-break/><text:line-break/><text:soft-page-break/>Chab. Raconte son histoire.<text:line-break/>Ref.à Paul de Tarse.<text:line-break/><text:line-break/><text:span text:style-name="T2">Il dit qu'il ne veut plus tuer.</text:span></text:p>
          </table:table-cell>
          <table:table-cell table:style-name="Tableau1.A2" office:value-type="string">
            <text:p text:style-name="P3">Page19 :<text:line-break/><text:line-break/>«Mademoiselle de Mezières, tourmentée par ses parents d'épouser ce prince. »<text:line-break/><text:line-break/><text:line-break/>« Se résolut enfin de suivre le sentiment de ses proches. »<text:line-break/><text:line-break/><text:line-break/>« Conjura Monsieur de Guise de ne plus apporter d'obstacle à son mariage. »<text:line-break/><text:line-break/>Page 18 et 19<text:line-break/><text:line-break/><text:line-break/><text:line-break/><text:line-break/><text:line-break/><text:line-break/><text:line-break/><text:line-break/><text:line-break/><text:line-break/><text:line-break/><text:span text:style-name="T1">P.19 « peu de temps après il l'emmena à Champigny. »<text:line-break/><text:line-break/><text:line-break/><text:line-break/></text:span><text:soft-page-break/><text:span text:style-name="T1">P.20 L. « il abandonna le parti des Huguenots. » <text:line-break/><text:line-break/>Il change de parti par amitié pour <text:s/>le prince de Montpensier.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Partie 4 : 56 min à 1h17</text:p>
            <text:p text:style-name="P6"/>
            <text:p text:style-name="P7">Guise, Anjou et d’autres hommes arrivent au galop.</text:p>
            <text:p text:style-name="P7"/>
            <text:p text:style-name="P7"/>
            <text:p text:style-name="P7">Ils voyent <text:span text:style-name="T3">la princesse de M</text:span> sur une barque.</text:p>
            <text:p text:style-name="P7">«  <text:span text:style-name="T3">au milieu de la rivière ».</text:span></text:p>
            <text:p text:style-name="P7"/>
            <text:p text:style-name="P8">La princesse rencontre Anjou et voit Guise. </text:p>
            <text:p text:style-name="P8"/>
            <text:p text:style-name="P8"/>
            <text:p text:style-name="P8">Guise et les chevaliers contournent la rivière alors qu’Anjou monte dans la barque avec Marie.</text:p>
            <text:p text:style-name="P8"/>
            <text:p text:style-name="P8"/>
            <text:p text:style-name="P8"/>
            <text:p text:style-name="P8">Guise propose son aide à la princesse pour monter à cheval qui le rejette.</text:p>
            <text:p text:style-name="P8"/>
            <text:p text:style-name="P9"/>
            <text:p text:style-name="P9">Guise, Anjou et Marie rejoignent le prince de Montpensier.</text:p>
            <text:p text:style-name="P9"/>
            <text:p text:style-name="P9"><text:soft-page-break/>Le prince est jaloux de voir Guise et Marie ensemble.</text:p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Table_20_Contents"/>
            <text:p text:style-name="Table_20_Contents"/>
            <text:p text:style-name="P7">Musique/ bruits de l’eau/ Guise parle puis un des hommes se moque de Guise.</text:p>
            <text:p text:style-name="P7"/>
            <text:p text:style-name="P7">Lavalette annonce le duc d’Anjou.</text:p>
            <text:p text:style-name="P7"/>
            <text:p text:style-name="P7"/>
            <text:p text:style-name="P8">Anjou ne fait que parler alors que la princesse est plutôt silencieuse mais polie.</text:p>
            <text:p text:style-name="P8"/>
            <text:p text:style-name="P8"/>
            <text:p text:style-name="P8">Bruits de galops.</text:p>
            <text:p text:style-name="P8"/>
            <text:p text:style-name="P8"/>
            <text:p text:style-name="P8"/>
            <text:p text:style-name="P8"/>
            <text:p text:style-name="P8"/>
            <text:p text:style-name="P8">Discussion entre Anjou et la princesse.</text:p>
            <text:p text:style-name="P8"/>
            <text:p text:style-name="P8"/>
            <text:p text:style-name="P9"/>
            <text:p text:style-name="P9">Personnes qui parlent/ bruits de chevaux.</text:p>
            <text:p text:style-name="P9"/>
            <text:p text:style-name="P9"><text:soft-page-break/>Anjou et le prince parlent ensemble ignorant Marie et Guise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10">p.26 « Toute la troupe fit la guerre au duc de Guise de les avoir si mal conduits. »</text:p>
            <text:p text:style-name="P10"/>
            <text:p text:style-name="P10"/>
            <text:p text:style-name="P10">«  et une entre autres qui leur parut fort belle, habillée magnifiquement. »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«  Sitôt qu’ils furent dans le bateau »</text:p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4">p.28 </text:span>« le duc d’Anjou lui demanda à quoi ils devaient une si agréable rencontre et ce qu’elle faisait au milieu de la rivière. »</text:p>
            <text:p text:style-name="P10"/>
            <text:p text:style-name="P10"/>
            <text:p text:style-name="P11">« <text:span text:style-name="T4">En arrivant dans la première cour de </text:span></text:p>
            <text:p text:style-name="P11"><text:span text:style-name="T4">Champigny. »</text:span></text:p>
            <text:p text:style-name="P11"/>
            <text:p text:style-name="P11"><text:soft-page-break/>«  <text:span text:style-name="T4">Son étonnement fut grand de voir deux hommes marcher à côté de sa femme. »</text:span></text:p>
          </table:table-cell>
          <table:table-cell table:style-name="Tableau1.D2" office:value-type="string">
            <text:p text:style-name="P14">Film : </text:p>
            <text:p text:style-name="P14">On voit plus un lac qu’une rivière.</text:p>
            <text:p text:style-name="P14">Anjou prend le parti de Guise.</text:p>
            <text:p text:style-name="P14">On ne voit qu’un seul pêcheur.</text:p>
            <text:p text:style-name="P14">Il n’y a pas de conversation dans la bateau.</text:p>
            <text:p text:style-name="P14">C’est un chevalier qui aide la princesse à monter à cheval et non Anjou.</text:p>
            <text:p text:style-name="P14"/>
            <text:p text:style-name="P14"/>
            <text:p text:style-name="P14">Nouvelle :</text:p>
            <text:p text:style-name="P14">On est sûrs qu’il s’agit d’une rivière.</text:p>
            <text:p text:style-name="P14">«  Dans la rivière. »</text:p>
            <text:p text:style-name="P14">« Sur le bord de la rivière. »</text:p>
            <text:p text:style-name="P14">«  Au milieu de la rivière. »</text:p>
            <text:p text:style-name="P14">Guise et Anjou sont sur le bateau avec Marie.</text:p>
            <text:p text:style-name="P14">Anjou invente une histoire pour contourner la rivière de son côté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05:50.414000000</meta:creation-date>
    <dc:date>2018-04-25T18:24:43.994263495</dc:date>
    <meta:editing-duration>PT31M43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3" meta:paragraph-count="51" meta:word-count="567" meta:character-count="3093" meta:non-whitespace-character-count="2499"/>
  </office:meta>
</office:document-meta>
</file>