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6.626cm" fo:margin-left="0.064cm" table:align="left"/>
    </style:style>
    <style:style style:name="Tableau1.A" style:family="table-column">
      <style:table-column-properties style:column-width="6.205cm"/>
    </style:style>
    <style:style style:name="Tableau1.B" style:family="table-column">
      <style:table-column-properties style:column-width="6.278cm"/>
    </style:style>
    <style:style style:name="Tableau1.C" style:family="table-column">
      <style:table-column-properties style:column-width="7.865cm"/>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officeooo:rsid="00027cca" officeooo:paragraph-rsid="00027cca"/>
    </style:style>
    <style:style style:name="P2" style:family="paragraph" style:parent-style-name="Table_20_Contents">
      <style:text-properties officeooo:rsid="0003f096" officeooo:paragraph-rsid="0003f096"/>
    </style:style>
    <style:style style:name="P3" style:family="paragraph" style:parent-style-name="Table_20_Contents">
      <style:text-properties officeooo:rsid="000773d6" officeooo:paragraph-rsid="000773d6"/>
    </style:style>
    <style:style style:name="P4" style:family="paragraph" style:parent-style-name="Table_20_Contents">
      <style:text-properties officeooo:rsid="0004cdcb" officeooo:paragraph-rsid="0003f096"/>
    </style:style>
    <style:style style:name="P5" style:family="paragraph" style:parent-style-name="Table_20_Contents">
      <style:text-properties officeooo:rsid="0003f096" officeooo:paragraph-rsid="00027cca"/>
    </style:style>
    <style:style style:name="P6" style:family="paragraph" style:parent-style-name="Table_20_Contents">
      <style:text-properties officeooo:rsid="00093703" officeooo:paragraph-rsid="00093703"/>
    </style:style>
    <style:style style:name="P7" style:family="paragraph" style:parent-style-name="Table_20_Contents">
      <style:text-properties officeooo:rsid="0009dacf" officeooo:paragraph-rsid="0009dacf"/>
    </style:style>
    <style:style style:name="P8" style:family="paragraph" style:parent-style-name="Table_20_Contents">
      <style:text-properties officeooo:rsid="0009f135" officeooo:paragraph-rsid="0009f135"/>
    </style:style>
    <style:style style:name="P9" style:family="paragraph" style:parent-style-name="Table_20_Contents">
      <style:text-properties officeooo:rsid="000aeb6f" officeooo:paragraph-rsid="000aeb6f"/>
    </style:style>
    <style:style style:name="P10" style:family="paragraph" style:parent-style-name="Table_20_Contents">
      <style:text-properties officeooo:rsid="000de8ce" officeooo:paragraph-rsid="000de8ce"/>
    </style:style>
    <style:style style:name="P11" style:family="paragraph" style:parent-style-name="Table_20_Contents">
      <style:text-properties officeooo:rsid="000ec674" officeooo:paragraph-rsid="000ec674"/>
    </style:style>
    <style:style style:name="P12" style:family="paragraph" style:parent-style-name="Table_20_Contents">
      <style:text-properties officeooo:rsid="00103763" officeooo:paragraph-rsid="00103763"/>
    </style:style>
    <style:style style:name="P13" style:family="paragraph" style:parent-style-name="Table_20_Contents">
      <style:text-properties officeooo:rsid="0011126c" officeooo:paragraph-rsid="0011126c"/>
    </style:style>
    <style:style style:name="T1" style:family="text">
      <style:text-properties officeooo:rsid="00093703"/>
    </style:style>
    <style:style style:name="T2" style:family="text">
      <style:text-properties officeooo:rsid="0009dacf"/>
    </style:style>
    <style:style style:name="T3" style:family="text">
      <style:text-properties officeooo:rsid="0009f135"/>
    </style:style>
    <style:style style:name="T4" style:family="text">
      <style:text-properties officeooo:rsid="000aeb6f"/>
    </style:style>
    <style:style style:name="T5" style:family="text">
      <style:text-properties officeooo:rsid="000c5986"/>
    </style:style>
    <style:style style:name="T6" style:family="text">
      <style:text-properties officeooo:rsid="000de8ce"/>
    </style:style>
    <style:style style:name="T7" style:family="text">
      <style:text-properties officeooo:rsid="000ec674"/>
    </style:style>
    <style:style style:name="T8" style:family="text">
      <style:text-properties officeooo:rsid="00103763"/>
    </style:style>
    <style:style style:name="T9" style:family="text">
      <style:text-properties officeooo:rsid="0011126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B"/>
        <table:table-row>
          <table:table-cell table:style-name="Tableau1.A1" table:number-columns-spanned="4" office:value-type="string">
            <text:p text:style-name="P1">Tableau synoptique film nouvelle </text:p>
          </table:table-cell>
          <table:covered-table-cell/>
          <table:covered-table-cell/>
          <table:covered-table-cell/>
        </table:table-row>
        <table:table-row>
          <table:table-cell table:style-name="Tableau1.A2" table:number-columns-spanned="2" office:value-type="string">
            <text:p text:style-name="P1">Le film </text:p>
          </table:table-cell>
          <table:covered-table-cell/>
          <table:table-cell table:style-name="Tableau1.A2" office:value-type="string">
            <text:p text:style-name="P1">La nouvelle </text:p>
          </table:table-cell>
          <table:table-cell table:style-name="Tableau1.D2" office:value-type="string">
            <text:p text:style-name="P1">Comparaison entre les 2 </text:p>
          </table:table-cell>
        </table:table-row>
        <table:table-row>
          <table:table-cell table:style-name="Tableau1.A2" office:value-type="string">
            <text:p text:style-name="P1">Eléments visuels et faits </text:p>
          </table:table-cell>
          <table:table-cell table:style-name="Tableau1.A2" office:value-type="string">
            <text:p text:style-name="P1">Musique sons, paroles </text:p>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P3">01h38 à 01h55</text:p>
            <text:p text:style-name="P3"/>
            <text:p text:style-name="P3">Le bal du Roi</text:p>
            <text:p text:style-name="P3">Marie danse avec d'autre femmes </text:p>
            <text:p text:style-name="P3"/>
            <text:p text:style-name="P3"/>
            <text:p text:style-name="P3"/>
            <text:p text:style-name="P3"/>
            <text:p text:style-name="P3">Le duc de Guise qui porte un masque <text:span text:style-name="T3">l'enlève et </text:span>vient saluer Marie</text:p>
            <text:p text:style-name="P3"/>
            <text:p text:style-name="P3"/>
            <text:p text:style-name="P3">Le Prince de Montpensier voit ce qu'il se passe entre Guise et la Princesse mais se fait interrompre par un <text:span text:style-name="T2">m</text:span>arquis</text:p>
            <text:p text:style-name="P3"/>
            <text:p text:style-name="P3"/>
            <text:p text:style-name="P3"/>
            <text:p text:style-name="P3"/>
            <text:p text:style-name="P3">Marie va retrouver de Guise</text:p>
            <text:p text:style-name="P3">confusion entre de Guise et d'Anjou car ils portent le même masque</text:p>
            <text:p text:style-name="P3"/>
            <text:p text:style-name="P3"/>
            <text:p text:style-name="P3">Le duc d'Anjou comprend ce qu'il se passe entre Marie et de Guise</text:p>
            <text:p text:style-name="P3"/>
            <text:p text:style-name="P3"/>
            <text:p text:style-name="P3"/>
            <text:p text:style-name="P3"><text:soft-page-break/>Le Prince rejoint Chabannes</text:p>
            <text:p text:style-name="P3"/>
            <text:p text:style-name="P3"/>
            <text:p text:style-name="P3"/>
            <text:p text:style-name="P3">D'Anjou ordonne à ses hommes de retrouver la Princesse</text:p>
            <text:p text:style-name="P3"/>
            <text:p text:style-name="P3">Marie se rend à l'endroit où elle pense retrouver Guise,<text:span text:style-name="T1">un des hommes la retrouve</text:span></text:p>
            <text:p text:style-name="P3"/>
            <text:p text:style-name="P6">Le prince de Montpensier avance vers Marie pour lui parler mais il est arrêté par les hommes du duc d'Anjou</text:p>
            <text:p text:style-name="P6"/>
            <text:p text:style-name="P6"/>
            <text:p text:style-name="P6"/>
            <text:p text:style-name="P6"/>
            <text:p text:style-name="P6">Le Prince traîne la Princesse dehors par le bras et tente de la frapper, Chabannes la défend</text:p>
            <text:p text:style-name="P6"/>
            <text:p text:style-name="P6"/>
            <text:p text:style-name="P6"/>
            <text:p text:style-name="P6"/>
            <text:p text:style-name="P6"/>
            <text:p text:style-name="P6">Chabannes rencontre de Guise</text:p>
            <text:p text:style-name="P6"/>
            <text:p text:style-name="P6"/>
            <text:p text:style-name="P6"/>
            <text:p text:style-name="P6"/>
            <text:p text:style-name="P6"/>
            <text:p text:style-name="P6"/>
            <text:p text:style-name="P6"/>
            <text:p text:style-name="P7">Chabannes entre dans la chambre <text:soft-page-break/>de Marie</text:p>
            <text:p text:style-name="P7"/>
            <text:p text:style-name="P7"/>
            <text:p text:style-name="P7">De Guise parvient à entrer dans le château mais le chien a été lâché, de Guise les tue et leurs aboiements réveillent le Prince</text:p>
            <text:p text:style-name="P7"/>
            <text:p text:style-name="P7"/>
            <text:p text:style-name="P7">Chabannes aide Guise à entrer dans la chambre de Marie</text:p>
            <text:p text:style-name="P7"/>
            <text:p text:style-name="P7"/>
            <text:p text:style-name="P7"/>
            <text:p text:style-name="P7">Le prince se rend compte que le chien a été tué</text:p>
            <text:p text:style-name="P7"/>
            <text:p text:style-name="P7"/>
            <text:p text:style-name="P7"/>
            <text:p text:style-name="P7"/>
            <text:p text:style-name="P8">Chabannes entre dans la chambre de Marie en panique car le Prince est reveillé</text:p>
            <text:p text:style-name="P8"/>
            <text:p text:style-name="P8"/>
            <text:p text:style-name="P8">De Guise embrasse Marie avant de partir</text:p>
            <text:p text:style-name="P8"/>
            <text:p text:style-name="P8">De Guise doit se cacher tandis que Chabannes retourne dans la chambre de Marie, <text:span text:style-name="T8">le prince frappe à la porte de Marie </text:span></text:p>
            <text:p text:style-name="P8"/>
            <text:p text:style-name="P8"/>
            <text:p text:style-name="P8"/>
            <text:p text:style-name="P8"/>
            <text:p text:style-name="P8"><text:soft-page-break/>Le prince est surpris quand Chabannes lui ouvre la porte de la chambre</text:p>
            <text:p text:style-name="P8"/>
            <text:p text:style-name="P8"/>
            <text:p text:style-name="P8"/>
            <text:p text:style-name="P8"/>
            <text:p text:style-name="P8"/>
            <text:p text:style-name="P8"/>
            <text:p text:style-name="P8"/>
            <text:p text:style-name="P8">Chabannes quitte le palais</text:p>
            <text:p text:style-name="P8">Guise qui est encore caché, il retourne dans la chambre de Marie et ils font l'amour</text:p>
            <text:p text:style-name="P8"/>
          </table:table-cell>
          <table:table-cell table:style-name="Tableau1.A2" office:value-type="string">
            <text:p text:style-name="Table_20_Contents"/>
            <text:p text:style-name="Table_20_Contents"/>
            <text:p text:style-name="P3">Musique festive</text:p>
            <text:p text:style-name="P3"/>
            <text:p text:style-name="P3"/>
            <text:p text:style-name="P3">Conversation entre Marie et Catherine</text:p>
            <text:p text:style-name="P3"/>
            <text:p text:style-name="P3"/>
            <text:p text:style-name="P3"/>
            <text:p text:style-name="P3"/>
            <text:p text:style-name="P3"/>
            <text:p text:style-name="P3"/>
            <text:p text:style-name="P3">Marie charge Catherine de distraire le Prince pour qu'elle aille parler au duc de Guise</text:p>
            <text:p text:style-name="P3"/>
            <text:p text:style-name="P3">Conversation entre le Prince et Catherine</text:p>
            <text:p text:style-name="P3"/>
            <text:p text:style-name="P3"/>
            <text:p text:style-name="P3">Marie lui dit de ne plus lui parler en publique car son mari les observe et lui dit de la rejoindre à l'endroit où ils étaient la veille</text:p>
            <text:p text:style-name="P3"/>
            <text:p text:style-name="P3"/>
            <text:p text:style-name="P3">Le duc d'Anjou s'adresse au duc de Guise avec colère, il lui reproche de s'intéresser à la fois à Marie et à sa sœur</text:p>
            <text:p text:style-name="P3"/>
            <text:p text:style-name="P3"><text:soft-page-break/>Il lui fait part de ses inquiétudes à propos de Guise et Marie, il pense qu'elle l'évite et il est jaloux</text:p>
            <text:p text:style-name="P3"/>
            <text:p text:style-name="P3"/>
            <text:p text:style-name="P3"/>
            <text:p text:style-name="P3"/>
            <text:p text:style-name="P3"/>
            <text:p text:style-name="P3"/>
            <text:p text:style-name="P3"/>
            <text:p text:style-name="P6"/>
            <text:p text:style-name="P6">Le duc d'Anjou dit à Marie que Guise n'est pas un homme honnête</text:p>
            <text:p text:style-name="P6">Il lui dit qu'il va se marier avec la sœur d'Anjou alors qu'il dit a Marie pourvoir abandonner ce mariage pour elle</text:p>
            <text:p text:style-name="P6"/>
            <text:p text:style-name="P6"/>
            <text:p text:style-name="P6">Il lui dit qu'elle l'a humilié</text:p>
            <text:p text:style-name="P6"/>
            <text:p text:style-name="P6"/>
            <text:p text:style-name="P6"/>
            <text:p text:style-name="P6">Il lui dit de préparer ses affaires car il l'assigne</text:p>
            <text:p text:style-name="P6"/>
            <text:p text:style-name="P6"/>
            <text:p text:style-name="P6">De Guise demande à Chabannes de faire quelque chose pour qu'il puisse parler à Marie, <text:span text:style-name="T2">Chabannes accepte à condition que si elle refuse il ne cherche plus à la joindre</text:span></text:p>
            <text:p text:style-name="P6"/>
            <text:p text:style-name="P6"/>
            <text:p text:style-name="P7">Il vient lui parler du duc de Guise</text:p>
            <text:p text:style-name="P7"><text:soft-page-break/></text:p>
            <text:p text:style-name="P7"/>
            <text:p text:style-name="P7"/>
            <text:p text:style-name="P7"/>
            <text:p text:style-name="P7"/>
            <text:p text:style-name="P7"/>
            <text:p text:style-name="P7"/>
            <text:p text:style-name="P7"/>
            <text:p text:style-name="P7"/>
            <text:p text:style-name="P7">Marie fait des reproches au duc de Guise</text:p>
            <text:p text:style-name="P7"/>
            <text:p text:style-name="P7"/>
            <text:p text:style-name="P7"/>
            <text:p text:style-name="P7"/>
            <text:p text:style-name="P7"/>
            <text:p text:style-name="P7"/>
            <text:p text:style-name="P7">De Guise dit à Marie qu'il renonce au mariage avec Marguerite</text:p>
            <text:p text:style-name="P7"/>
            <text:p text:style-name="P8">Il dit au Duc de Guise de fuir</text:p>
            <text:p text:style-name="P8"/>
            <text:p text:style-name="P8"/>
            <text:p text:style-name="P8"/>
            <text:p text:style-name="P8"/>
            <text:p text:style-name="P8"/>
            <text:p text:style-name="P8"/>
            <text:p text:style-name="P8"/>
            <text:p text:style-name="P8">Marie lui dit de fuir mais Chabannes reste pour porter le chapeau à la place de Guise,</text:p>
            <text:p text:style-name="P8">le Prince dit qu'il sait qu'elle n'est pas seule</text:p>
            <text:p text:style-name="P8"/>
            <text:p text:style-name="P8"/>
            <text:p text:style-name="P8"/>
            <text:p text:style-name="P8"><text:soft-page-break/>il lui demande de <text:s/>se battre avec lui si il a encore de l'honneur, Chabannes refuse car c'est lui qui a appris les te<text:span text:style-name="T7">c</text:span>hniques de com<text:span text:style-name="T7">b</text:span>at à l'épée au Prince, il sait donc que si il se battent Chabannes risquerait de le tuer, le prince lui ordonne donc de fuir et de ne jamais revenir</text:p>
          </table:table-cell>
          <table:table-cell table:style-name="Tableau1.A2" office:value-type="string">
            <text:p text:style-name="Table_20_Contents"/>
            <text:p text:style-name="Table_20_Contents"/>
            <text:p text:style-name="P8">Page 3<text:span text:style-name="T6">6</text:span>: « Le roi fit un ballet où dansaient Madame et toutes les princesses »</text:p>
            <text:p text:style-name="P8"/>
            <text:p text:style-name="P8"/>
            <text:p text:style-name="P8"/>
            <text:p text:style-name="P8"/>
            <text:p text:style-name="P8"><text:span text:style-name="T4">p.36 :</text:span>« le duc de Guise, devant que de danser et n'ayant pas encore son masque, dit quelque mots en passant à la princesse de Montpensier »</text:p>
            <text:p text:style-name="P8"/>
            <text:p text:style-name="P8">p.<text:span text:style-name="T4">36 : « Elle s'aperçut bien que le prince son mari y avait pris garde »</text:span></text:p>
            <text:p text:style-name="P8"/>
            <text:p text:style-name="P8"/>
            <text:p text:style-name="P8"/>
            <text:p text:style-name="P8"/>
            <text:p text:style-name="P8"/>
            <text:p text:style-name="P8"/>
            <text:p text:style-name="P8">p.3<text:span text:style-name="T6">6</text:span>: «  leurs habits étaient tous pareils »</text:p>
            <text:p text:style-name="P8">« <text:span text:style-name="T4">voyant le duc d'Anjou avec son masque et son habit de Maure qui venait pour lui parler, elle crut que c'était le duc de Guise »</text:span></text:p>
            <text:p text:style-name="P8"/>
            <text:p text:style-name="P8"/>
            <text:p text:style-name="P9">p.3<text:span text:style-name="T6">7</text:span> : « le duc d'Anjou en demeura accablé comme d'un coup de tonnerre. Il vit dans ce moment qu'il avait un rival aimé. »</text:p>
            <text:p text:style-name="P9">« « <text:span text:style-name="T5">C'est trop, lui dit-il, d'oser lever les yeux jusqu'à ma sœur et de m'ôter ma maîtresse. »</text:span></text:p>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10">p.39 : « « C'est pour votre intérêt plutôt que le mien, Madame, lui dit-il, que je m'en vais de vous apprendre que le duc de Guise ne mérite pas que vous l'ayez choisi à mon préjudice. […] Il vous trompe, madame, et vous sacrifie à ma sœur, comme il vous la sacrifie » »</text:p>
            <text:p text:style-name="P10"/>
            <text:p text:style-name="P10"/>
            <text:p text:style-name="P10"/>
            <text:p text:style-name="P10"/>
            <text:p text:style-name="P10"/>
            <text:p text:style-name="P10"/>
            <text:p text:style-name="P10"/>
            <text:p text:style-name="P10"/>
            <text:p text:style-name="P10"/>
            <text:p text:style-name="P12">p.46 « il se mit à éxagérer sa passion <text:s/>et à lui faire comprendre qu'il mourrait infailliblement s'il ne lui faisait obtenir de la princesse la permission de la voir. »</text:p>
            <text:p text:style-name="P12"/>
            <text:p text:style-name="P12"/>
            <text:p text:style-name="P12"/>
            <text:p text:style-name="P12"/>
            <text:p text:style-name="P12">p.46 « Il lui dit, se modérant le plus qu'il lui <text:soft-page-break/>fut possible, que le duc de Guise était à une lieue de Champigny, qui demandait à la voir. »</text:p>
            <text:p text:style-name="P10"/>
            <text:p text:style-name="P10"/>
            <text:p text:style-name="P10"/>
            <text:p text:style-name="P10"/>
            <text:p text:style-name="P10"/>
            <text:p text:style-name="P10"/>
            <text:p text:style-name="P11">p.40  « elle n'ouvrit la bouche que pour lui faire des reproches épouvantables, que le dépit lui faisait faire si confusément qu'il n'y pouvait rien comprendre, sinon qu'elle l'accusait d'infidélité et de trahison »</text:p>
            <text:p text:style-name="P11"/>
            <text:p text:style-name="P11"/>
            <text:p text:style-name="P11"/>
            <text:p text:style-name="P11"/>
            <text:p text:style-name="P11"/>
            <text:p text:style-name="P11"/>
            <text:p text:style-name="P11"/>
            <text:p text:style-name="P11"/>
            <text:p text:style-name="P11"><text:span text:style-name="T9">p.50</text:span>« <text:span text:style-name="T8">Pendant que le prince de Montpensier donnait mille coups à la porte, il vint au duc de Guise qui ne savait quelle résolution prendre et le mit entre les mains de cette femme de Madame de Montpensier qui l'avait fait entrer pour le faire ressortir par le même pont, pendant qu'il s'exposerait à la fureur du prince. »</text:span></text:p>
            <text:p text:style-name="P11"/>
            <text:p text:style-name="P11"/>
            <text:p text:style-name="P11"/>
            <text:p text:style-name="P11"/>
            <text:p text:style-name="P11"/>
            <text:p text:style-name="P11"/>
            <text:p text:style-name="P13"><text:soft-page-break/>p.50 « Mais, quand il ne vit que le compte de Chabannes, et qu'il le vit appuyé sur la table, avec un visage où la tristesse était peinte, et comme immobile, il demeura immobile lui-même et la surprise de trouver dans la chambre de sa femme l'homme du monde qu'il aimait le mieux et qu'il aurait le moins cru y trouver, le mis hors d'état de pouvoir parler. »</text:p>
          </table:table-cell>
          <table:table-cell table:style-name="Tableau1.D2" office:value-type="string">
            <text:p text:style-name="P13">Dans le film, la scène du bal est plus détaillée. Dans la nouvelle elle ne dit pas à Anjou de la rejoindre à l'endroit de la veille et ne s'y rend pas. Il y a plus de dialogues dans le film lors du bal. La scène où le prince est en colère contre la Princesse n'apparaît pas non plus dans la nouvelle.</text:p>
            <text:p text:style-name="P13"/>
            <text:p text:style-name="P13">Le bal et l’intrusion du duc de Guise dans le château se passe le même soir dans le film, alors que dans la nouvelle, les événements sont espacés. Il n'y a pas de chien dans la scène du livre, mais un pont qui réveille le prince. Enfin, il n'y a pas de scène d'amour dans la nouvelle.</text:p>
          </table:table-cell>
        </table:table-row>
        <table:table-row>
          <table:table-cell table:style-name="Tableau1.A2" office:value-type="string">
            <text:p text:style-name="P5"/>
          </table:table-cell>
          <table:table-cell table:style-name="Tableau1.A2" office:value-type="string">
            <text:p text:style-name="P4"/>
          </table:table-cell>
          <table:table-cell table:style-name="Tableau1.A2" office:value-type="string">
            <text:p text:style-name="P2"/>
          </table:table-cell>
          <table:table-cell table:style-name="Tableau1.D2" office:value-type="string">
            <text:p text:style-name="Table_20_Contents"/>
          </table:table-cell>
        </table:table-row>
        <table:table-row>
          <table:table-cell table:style-name="Tableau1.A2" office:value-type="string">
            <text:p text:style-name="P3"/>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9T14:05:50.414000000</meta:creation-date>
    <dc:date>2018-04-25T17:13:21.051420816</dc:date>
    <meta:editing-duration>PT4M50S</meta:editing-duration>
    <meta:editing-cycles>2</meta:editing-cycles>
    <meta:generator>LibreOffice/4.2.8.2$Linux_X86_64 LibreOffice_project/420m0$Build-2</meta:generator>
    <meta:document-statistic meta:table-count="1" meta:image-count="0" meta:object-count="0" meta:page-count="4" meta:paragraph-count="64" meta:word-count="1124" meta:character-count="5874" meta:non-whitespace-character-count="4802"/>
  </office:meta>
</office:document-meta>
</file>