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FreeSans1" svg:font-family="Free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automatic-styles>
    <style:style style:name="P1" style:family="paragraph" style:parent-style-name="Standard">
      <style:text-properties fo:font-size="14pt" officeooo:rsid="0000cd3f" officeooo:paragraph-rsid="0000cd3f" style:font-size-asian="14pt" style:font-size-complex="14pt"/>
    </style:style>
    <style:style style:name="P2" style:family="paragraph" style:parent-style-name="Standard">
      <style:text-properties fo:font-size="14pt" officeooo:rsid="000118e6" officeooo:paragraph-rsid="000118e6" style:font-size-asian="14pt" style:font-size-complex="14pt"/>
    </style:style>
    <style:style style:name="P3" style:family="paragraph" style:parent-style-name="Standard">
      <style:text-properties fo:font-size="14pt" officeooo:rsid="0001435a" officeooo:paragraph-rsid="0001435a" style:font-size-asian="14pt" style:font-size-complex="14pt"/>
    </style:style>
    <style:style style:name="P4" style:family="paragraph" style:parent-style-name="Standard">
      <style:text-properties fo:font-size="14pt" fo:font-style="italic" fo:font-weight="bold" officeooo:rsid="0001435a" officeooo:paragraph-rsid="0001435a" style:font-size-asian="14pt" style:font-style-asian="italic" style:font-weight-asian="bold" style:font-size-complex="14pt" style:font-style-complex="italic" style:font-weight-complex="bold"/>
    </style:style>
    <style:style style:name="P5" style:family="paragraph" style:parent-style-name="Standard">
      <style:text-properties fo:font-size="18pt" officeooo:rsid="000118e6" officeooo:paragraph-rsid="000118e6" style:font-size-asian="18pt" style:font-size-complex="18pt"/>
    </style:style>
    <style:style style:name="P6" style:family="paragraph" style:parent-style-name="Standard">
      <style:text-properties fo:color="#000000" fo:font-size="14pt" fo:font-style="italic" fo:font-weight="bold" officeooo:rsid="0001435a" officeooo:paragraph-rsid="0001435a" style:font-size-asian="14pt" style:font-style-asian="italic" style:font-weight-asian="bold" style:font-size-complex="14pt" style:font-style-complex="italic" style:font-weight-complex="bold"/>
    </style:style>
    <style:style style:name="P7" style:family="paragraph" style:parent-style-name="Standard">
      <style:text-properties fo:color="#801900" fo:font-size="14pt" officeooo:rsid="000118e6" officeooo:paragraph-rsid="000118e6" style:font-size-asian="14pt" style:font-size-complex="14pt"/>
    </style:style>
    <style:style style:name="P8" style:family="paragraph" style:parent-style-name="Standard">
      <style:text-properties fo:color="#801900" fo:font-size="14pt" fo:font-weight="bold" officeooo:rsid="0000cd3f" officeooo:paragraph-rsid="0000cd3f" style:font-size-asian="14pt" style:font-weight-asian="bold" style:font-size-complex="14pt" style:font-weight-complex="bold"/>
    </style:style>
    <style:style style:name="P9" style:family="paragraph" style:parent-style-name="Standard">
      <style:text-properties fo:color="#006600" fo:font-size="14pt" fo:font-style="italic" officeooo:rsid="0001435a" officeooo:paragraph-rsid="0001435a" style:font-size-asian="14pt" style:font-style-asian="italic" style:font-size-complex="14pt" style:font-style-complex="italic"/>
    </style:style>
    <style:style style:name="T1" style:family="text">
      <style:text-properties officeooo:rsid="000118e6"/>
    </style:style>
    <style:style style:name="T2" style:family="text">
      <style:text-properties officeooo:rsid="0001435a"/>
    </style:style>
    <style:style style:name="T3" style:family="text">
      <style:text-properties fo:color="#800000" fo:font-style="italic" style:text-underline-style="solid" style:text-underline-width="auto" style:text-underline-color="font-color" fo:font-weight="bold" style:font-style-asian="italic" style:font-weight-asian="bold" style:font-style-complex="italic" style:font-weight-complex="bold"/>
    </style:style>
    <style:style style:name="T4" style:family="text">
      <style:text-properties fo:font-weight="bold" style:font-weight-asian="bold" style:font-weight-complex="bol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COURTOIS Camille <text:s/>TL2 <text:s text:c="67"/>15/02/2018</text:p>
      <text:p text:style-name="P4">PAYET Caroline </text:p>
      <text:p text:style-name="P5"><text:s text:c="28"/><text:span text:style-name="T3"><text:s text:c="2"/>Les faux-monnayeurs </text:span></text:p>
      <text:p text:style-name="P1"/>
      <text:p text:style-name="P6">chapitre 8 : page 71/72 </text:p>
      <text:p text:style-name="P1"/>
      <text:p text:style-name="P9">problématique : En quoi ce récit est-il une mise en abîme ? </text:p>
      <text:p text:style-name="P9"><text:s text:c="26"/>Que pense Édouard en lisant la lettre de Laura ? </text:p>
      <text:p text:style-name="P3"/>
      <text:p text:style-name="P8">I) la mise en <text:s/>abîme est bien orchestrée</text:p>
      <text:p text:style-name="P1"/>
      <text:p text:style-name="P1">Dans cette extraie nous avons une composition qui met en avant deux mouvements qui est repérer par la typographie.</text:p>
      <text:p text:style-name="P1">Le premier mouvement est celui du narrateur qui se charge des pensées d’Édouard et le second mouvement celui de la retranscription des notes que fait le <text:s/>personnage sur son journal. Édouard <text:s/>devient au cours d'un texte une figure d'écrivain qui prend l'initiative de s'occuper de la mise en abîme. </text:p>
      <text:p text:style-name="P1">Nous constatons qu'il y a un récit a l'intérieur du récit qui lui est plus vertigineux . Dans ce récit nous avons une évocation d'une élaboration du roman. Édouard est passé du statu personnage au romancier d'après une évolution .</text:p>
      <text:p text:style-name="P1"/>
      <text:p text:style-name="P1"/>
      <text:p text:style-name="P8">II) L<text:span text:style-name="T1">e roman qu'Édouard écrit </text:span></text:p>
      <text:p text:style-name="P1"/>
      <text:p text:style-name="P1">C'est à partir de cette lettre que la pensée de Édouard va se diriger vers son roman qu'il écrit et va se demander si Laura avait eut les cheveux noir .</text:p>
      <text:p text:style-name="P1">La réflexion qu'Édouard a le proje<text:span text:style-name="T2">t</text:span>te <text:span text:style-name="T1">vers son roman qu'il aimerait écrire .</text:span></text:p>
      <text:p text:style-name="P2">Dans le début du second paragraphe apparaît une genre de transition qui nous ramène au second niveau du récit ,l'écrit ne va plus être envisageable sous la réception mais elle serait envisageable sous celui de la création. </text:p>
      <text:p text:style-name="P2">Nous avons le narrateur c'est à dire Gide qui prend le temps de <text:s/>nous montrer qu'Édouard est en train de somnoler et de songer .</text:p>
      <text:p text:style-name="P2"/>
      <text:p text:style-name="P2"/>
      <text:p text:style-name="P2"/>
      <text:p text:style-name="P7"><text:span text:style-name="T4">Conclusion :</text:span> </text:p>
      <text:p text:style-name="P2"/>
      <text:p text:style-name="P7">Pour conclure Gide nous montre les différentes <text:s/>attitudes d'Édouard de la rêverie pour rendre indistinctes les frontières entre la réalité, l'imagination, et il rend symboliquement indistinctes la frontière entre ces deux mouvements du récit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FreeSans1" svg:font-family="Free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FR" style:letter-kerning="true" style:font-name-asian="Droid Sans Fallback" style:font-size-asian="10.5pt" style:language-asian="zh" style:country-asian="CN" style:font-name-complex="Free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Droid Sans Fallback"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Droid Sans Fallback" style:font-family-asian="'Droid Sans Fallback'"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0.423cm" fo:margin-bottom="0.212cm" loext: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loext: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loext:contextual-spacing="false"/>
      <style:text-properties fo:font-size="101%" fo:font-weight="bold" style:font-size-asian="101%" style:font-weight-asian="bold" style:font-size-complex="101%" style:font-weight-complex="bold"/>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02-14T21:54:11.706515324</meta:creation-date>
    <dc:date>2018-02-14T22:31:25.169060208</dc:date>
    <meta:editing-duration>PT6M32S</meta:editing-duration>
    <meta:editing-cycles>1</meta:editing-cycles>
    <meta:document-statistic meta:table-count="0" meta:image-count="0" meta:object-count="0" meta:page-count="1" meta:paragraph-count="17" meta:word-count="299" meta:character-count="1870" meta:non-whitespace-character-count="1450"/>
    <meta:generator>LibreOffice/4.4.5.2$Linux_X86_64 LibreOffice_project/40m0$Build-2</meta:generator>
  </office:meta>
</office:document-meta>
</file>