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solid" style:text-underline-width="auto" style:text-underline-color="font-color" officeooo:rsid="00146f94" officeooo:paragraph-rsid="00146f94" style:font-size-asian="11.3500003814697pt" style:font-style-asian="normal" style:font-size-complex="13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094041" officeooo:paragraph-rsid="00095380" style:font-size-asian="11.3500003814697pt" style:font-style-asian="normal" style:font-size-complex="13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10143" officeooo:paragraph-rsid="00110143" style:font-size-asian="11.3500003814697pt" style:font-style-asian="normal" style:font-size-complex="13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1ec9c" officeooo:paragraph-rsid="0011ec9c" style:font-size-asian="11.3500003814697pt" style:font-style-asian="normal" style:font-size-complex="13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46f94" officeooo:paragraph-rsid="00146f94" style:font-size-asian="11.3500003814697pt" style:font-style-asian="normal" style:font-size-complex="13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53612" officeooo:paragraph-rsid="0016663b" style:font-size-asian="11.3500003814697pt" style:font-style-asian="normal" style:font-size-complex="13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6663b" officeooo:paragraph-rsid="0016663b" style:font-size-asian="11.3500003814697pt" style:font-style-asian="normal" style:font-size-complex="13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70aba" officeooo:paragraph-rsid="00170aba" style:font-size-asian="11.3500003814697pt" style:font-style-asian="normal" style:font-size-complex="13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9ba3f" officeooo:paragraph-rsid="0019ba3f" style:font-size-asian="11.3500003814697pt" style:font-style-asian="normal" style:font-size-complex="13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5pt" style:text-underline-style="solid" style:text-underline-width="auto" style:text-underline-color="font-color" officeooo:rsid="00094041" officeooo:paragraph-rsid="00094041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officeooo:paragraph-rsid="000dc6f7"/>
    </style:style>
    <style:style style:name="P12" style:family="paragraph" style:parent-style-name="Standard">
      <style:paragraph-properties fo:text-align="start" style:justify-single-word="false"/>
      <style:text-properties style:text-position="0% 100%" style:text-underline-style="solid" style:text-underline-width="auto" style:text-underline-color="font-color" officeooo:rsid="000f25f9" officeooo:paragraph-rsid="000f25f9"/>
    </style:style>
    <style:style style:name="P13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0b64a8" officeooo:paragraph-rsid="00095380" fo:background-color="transparent" style:font-size-asian="11.3500003814697pt" style:font-style-asian="normal" style:font-size-complex="13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0b64a8" officeooo:paragraph-rsid="000dc6f7" fo:background-color="transparent" style:font-size-asian="11.3500003814697pt" style:font-style-asian="normal" style:font-size-complex="13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1ec9c" officeooo:paragraph-rsid="0011ec9c" fo:background-color="transparent" style:font-size-asian="11.3500003814697pt" style:font-style-asian="normal" style:font-size-complex="13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1ec9c" officeooo:paragraph-rsid="00146f94" fo:background-color="transparent" style:font-size-asian="11.3500003814697pt" style:font-style-asian="normal" style:font-size-complex="13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46f94" officeooo:paragraph-rsid="00146f94" fo:background-color="transparent" style:font-size-asian="11.3500003814697pt" style:font-style-asian="normal" style:font-size-complex="13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46f94" officeooo:paragraph-rsid="0014ba6e" fo:background-color="transparent" style:font-size-asian="11.3500003814697pt" style:font-style-asian="normal" style:font-size-complex="13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4ba6e" officeooo:paragraph-rsid="0014ba6e" fo:background-color="transparent" style:font-size-asian="11.3500003814697pt" style:font-style-asian="normal" style:font-size-complex="13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4ba6e" officeooo:paragraph-rsid="0019ba3f" fo:background-color="transparent" style:font-size-asian="11.3500003814697pt" style:font-style-asian="normal" style:font-size-complex="13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9ba3f" officeooo:paragraph-rsid="0019ba3f" fo:background-color="transparent" style:font-size-asian="11.3500003814697pt" style:font-style-asian="normal" style:font-size-complex="13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6663b" officeooo:paragraph-rsid="0016663b" fo:background-color="transparent" style:font-size-asian="11.3500003814697pt" style:font-style-asian="normal" style:font-size-complex="13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bc00f" officeooo:paragraph-rsid="001bc00f" fo:background-color="transparent" style:font-size-asian="11.3500003814697pt" style:font-style-asian="normal" style:font-size-complex="13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none" officeooo:rsid="001c0334" officeooo:paragraph-rsid="001c0334" fo:background-color="transparent" style:font-size-asian="11.3500003814697pt" style:font-style-asian="normal" style:font-size-complex="13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solid" style:text-underline-width="auto" style:text-underline-color="font-color" officeooo:rsid="00146f94" officeooo:paragraph-rsid="00146f94" fo:background-color="transparent" style:font-size-asian="11.3500003814697pt" style:font-style-asian="normal" style:font-size-complex="13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Georgia" fo:font-size="13pt" fo:font-style="normal" style:text-underline-style="solid" style:text-underline-width="auto" style:text-underline-color="font-color" officeooo:rsid="0014ba6e" officeooo:paragraph-rsid="0014ba6e" fo:background-color="transparent" style:font-size-asian="11.3500003814697pt" style:font-style-asian="normal" style:font-size-complex="13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text-position="super 58%" style:font-name="Georgia" fo:font-size="13pt" fo:font-style="normal" style:text-underline-style="none" officeooo:rsid="000b64a8" officeooo:paragraph-rsid="000dc6f7" fo:background-color="transparent" style:font-size-asian="11.3500003814697pt" style:font-style-asian="normal" style:font-size-complex="13pt" style:font-style-complex="normal"/>
    </style:style>
    <style:style style:name="P28" style:family="paragraph" style:parent-style-name="Standard">
      <style:paragraph-properties fo:text-align="start" style:justify-single-word="false"/>
      <style:text-properties style:text-position="0% 100%" style:font-name="Georgia" fo:font-size="13pt" fo:font-style="normal" style:text-underline-style="none" officeooo:rsid="000b64a8" officeooo:paragraph-rsid="000f25f9" fo:background-color="transparent" style:font-size-asian="11.3500003814697pt" style:font-style-asian="normal" style:font-size-complex="13pt" style:font-style-complex="normal"/>
    </style:style>
    <style:style style:name="T1" style:family="text">
      <style:text-properties officeooo:rsid="00095380"/>
    </style:style>
    <style:style style:name="T2" style:family="text">
      <style:text-properties fo:font-style="italic" officeooo:rsid="00095380" style:font-style-asian="italic" style:font-style-complex="italic"/>
    </style:style>
    <style:style style:name="T3" style:family="text">
      <style:text-properties fo:font-style="italic" officeooo:rsid="0016663b" fo:background-color="transparent" loext:char-shading-value="0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9afd1" fo:background-color="transparent" loext:char-shading-value="0"/>
    </style:style>
    <style:style style:name="T6" style:family="text">
      <style:text-properties officeooo:rsid="000b64a8" fo:background-color="transparent" loext:char-shading-value="0"/>
    </style:style>
    <style:style style:name="T7" style:family="text">
      <style:text-properties officeooo:rsid="00095380" fo:background-color="transparent" loext:char-shading-value="0"/>
    </style:style>
    <style:style style:name="T8" style:family="text">
      <style:text-properties officeooo:rsid="0011ec9c" fo:background-color="transparent" loext:char-shading-value="0"/>
    </style:style>
    <style:style style:name="T9" style:family="text">
      <style:text-properties officeooo:rsid="001327a3" fo:background-color="transparent" loext:char-shading-value="0"/>
    </style:style>
    <style:style style:name="T10" style:family="text">
      <style:text-properties officeooo:rsid="0014ba6e" fo:background-color="transparent" loext:char-shading-value="0"/>
    </style:style>
    <style:style style:name="T11" style:family="text">
      <style:text-properties officeooo:rsid="0016663b" fo:background-color="transparent" loext:char-shading-value="0"/>
    </style:style>
    <style:style style:name="T12" style:family="text">
      <style:text-properties officeooo:rsid="00170aba" fo:background-color="transparent" loext:char-shading-value="0"/>
    </style:style>
    <style:style style:name="T13" style:family="text">
      <style:text-properties officeooo:rsid="00190960" fo:background-color="transparent" loext:char-shading-value="0"/>
    </style:style>
    <style:style style:name="T14" style:family="text">
      <style:text-properties officeooo:rsid="001b511b" fo:background-color="transparent" loext:char-shading-value="0"/>
    </style:style>
    <style:style style:name="T15" style:family="text">
      <style:text-properties officeooo:rsid="001c8f5e" fo:background-color="transparent" loext:char-shading-value="0"/>
    </style:style>
    <style:style style:name="T16" style:family="text">
      <style:text-properties style:text-position="super 58%" officeooo:rsid="000b64a8" fo:background-color="transparent" loext:char-shading-value="0"/>
    </style:style>
    <style:style style:name="T17" style:family="text">
      <style:text-properties style:text-position="super 58%" officeooo:rsid="000cd1fa" fo:background-color="transparent" loext:char-shading-value="0"/>
    </style:style>
    <style:style style:name="T18" style:family="text">
      <style:text-properties style:text-position="super 58%" officeooo:rsid="000dc6f7" fo:background-color="transparent" loext:char-shading-value="0"/>
    </style:style>
    <style:style style:name="T19" style:family="text">
      <style:text-properties style:text-position="super 58%" style:font-name="Georgia" fo:font-size="13pt" fo:font-style="normal" style:text-underline-style="none" officeooo:rsid="000b64a8" fo:background-color="transparent" loext:char-shading-value="0" style:font-size-asian="11.3500003814697pt" style:font-style-asian="normal" style:font-size-complex="13pt" style:font-style-complex="normal"/>
    </style:style>
    <style:style style:name="T20" style:family="text">
      <style:text-properties style:font-name="Georgia" fo:font-size="13pt" officeooo:rsid="000b64a8" fo:background-color="transparent" loext:char-shading-value="0" style:font-size-asian="13pt" style:font-size-complex="13pt"/>
    </style:style>
    <style:style style:name="T21" style:family="text">
      <style:text-properties style:font-name="Georgia" fo:font-size="13pt" fo:font-style="normal" fo:background-color="transparent" loext:char-shading-value="0" style:font-size-asian="11.3500003814697pt" style:font-style-asian="normal" style:font-size-complex="13pt" style:font-style-complex="normal"/>
    </style:style>
    <style:style style:name="T22" style:family="text">
      <style:text-properties style:font-name="Georgia" fo:font-size="13pt" fo:font-style="normal" officeooo:rsid="000b64a8" fo:background-color="transparent" loext:char-shading-value="0" style:font-size-asian="11.3500003814697pt" style:font-style-asian="normal" style:font-size-complex="13pt" style:font-style-complex="normal"/>
    </style:style>
    <style:style style:name="T23" style:family="text">
      <style:text-properties officeooo:rsid="001b511b"/>
    </style:style>
    <style:style style:name="T24" style:family="text">
      <style:text-properties officeooo:rsid="001bc00f"/>
    </style:style>
    <style:style style:name="T25" style:family="text">
      <style:text-properties officeooo:rsid="001c0334"/>
    </style:style>
    <style:style style:name="T26" style:family="text">
      <style:text-properties officeooo:rsid="001c8f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cture analytique ( GIBRALTA Maëva et ROGER Émilie TL2)</text:p>
      <text:p text:style-name="P10">CHAPITRE 8, Première partie, Paris ( p.85-86)</text:p>
      <text:p text:style-name="P10"/>
      <text:p text:style-name="P2"/>
      <text:p text:style-name="P2">«<text:span text:style-name="T1">Pour Passavant, l’œuvre d’art n’est pas tant un but qu’un moyen. Les convictions artistiques dont il fait montre, ne s’affirment si véhémentes</text:span><text:span text:style-name="T16">1</text:span><text:span text:style-name="T7"> </text:span><text:span text:style-name="T1">que parce qu’elles ne sont pas profondes ; nulle secrète exigence de tempérament ne les commande ; elles répondent à la dictée de l’époque ; leur mot d’ordre est : opportunité.</text:span></text:p>
      <text:p text:style-name="P2"><text:span text:style-name="T1">« </text:span><text:span text:style-name="T2">La Barre fixe.</text:span><text:span text:style-name="T1"> Ce qui paraîtra bientôt le plus vieux, c’est ce qui d’abord aura paru le plus moderne. Chaque </text:span><text:span text:style-name="T7">complaisance </text:span><text:span text:style-name="T17">2</text:span><text:span text:style-name="T1">, chaque affection est la promesse d’une ride. Mais c’est par là que Passavant plaît aux jeunes. Peu lui</text:span><text:span text:style-name="T7"> chaut </text:span><text:span text:style-name="T18">3</text:span><text:span text:style-name="T7"> </text:span><text:span text:style-name="T5">l’avenir. C’est à la génération d’aujourd’hui qu’il s’adresse ( ce qui vaut certes mieux que de s’adresser à celle d’hier) – mais comme il ne s’adresse qu’à elle, ce qu’il écrit risque de passer avec elle. Il le sait et ne se promet pas la survie ; et c’est là ce qui fait qu’il se défend si âprement </text:span><text:span text:style-name="T18">4</text:span><text:span text:style-name="T5">, </text:span><text:span text:style-name="T6">non point seulement quand on l’attaque, mais qu’il proteste même à chaque restriction des critiques. S’il sentait son œuvre durable, il la laisserait se défendre elle-même et ne chercherait pas sans cesse à la justifier. Que dis-je ? Il se féliciterait des mécompréhensions, des injustices. Autant de fil à retordre pour les critiques de demain.»</text:span></text:p>
      <text:p text:style-name="P13"/>
      <text:p text:style-name="P11"><text:span text:style-name="T19">1 </text:span><text:span text:style-name="T20">Qui fait tout avec fougue, passion, force, emportement.</text:span></text:p>
      <text:p text:style-name="P11"><text:span text:style-name="T19">2 <text:s/></text:span><text:span text:style-name="T20">le fait de s'accommoder au sentiment, au goût de quelqu'un pour lui plaire</text:span></text:p>
      <text:p text:style-name="P11"><text:span text:style-name="T19">3 </text:span><text:span text:style-name="T20">Peu m'importe !</text:span></text:p>
      <text:p text:style-name="P11"><text:span text:style-name="T19">4 </text:span><text:span text:style-name="T20">c'est-à-dire avec rudesse, rigueur.</text:span></text:p>
      <text:p text:style-name="P27"/>
      <text:p text:style-name="P28"/>
      <text:p text:style-name="P12"><text:span text:style-name="T22">I</text:span><text:span text:style-name="T21">NTRODUCTION :</text:span></text:p>
      <text:p text:style-name="P14"/>
      <text:p text:style-name="P3"><text:span text:style-name="T6">C</text:span><text:span text:style-name="T4">et extrait est tiré du chapitre 8 de la première partie du roman, pour </text:span><text:span text:style-name="T8">se</text:span><text:span text:style-name="T4"> situer il s’agit du chapitre où Edouard rentre à Paris suite à la lecture de la lettre de détresse de Laura. Dans son journal,il </text:span><text:span text:style-name="T8">commente la littérature de Passavant qui est assez différente de sa vision à lui </text:span><text:span text:style-name="T9">et comment Passavant reçoit les critiques.</text:span></text:p>
      <text:p text:style-name="P15"/>
      <text:p text:style-name="P4"><text:span text:style-name="T4">Nous allons donc voir en première partie quelle est l’avis de Passavant de la littérature </text:span><text:span text:style-name="T9">et comment il gère les critiques </text:span><text:span text:style-name="T4"><text:s/>puis dans une seconde celui d’Edouard à travers ce passage.</text:span></text:p>
      <text:p text:style-name="P15"/>
      <text:p text:style-name="P17"/>
      <text:p text:style-name="P1"><text:span text:style-name="T4">I. La vision </text:span><text:span text:style-name="T10">littéraire </text:span><text:span text:style-name="T4">de Passavant :</text:span></text:p>
      <text:p text:style-name="P25"/>
      <text:p text:style-name="P17">1.Passavant et sa littérature.</text:p>
      <text:p text:style-name="P17"/>
      <text:p text:style-name="P17">a) Le comte de <text:span text:style-name="T23">P</text:span>assavant est un menteur par excellence, il veut faire croire qu’il écrit mais il vole ses idées à d’autres.</text:p>
      <text:p text:style-name="P17"/>
      <text:p text:style-name="P5"><text:span text:style-name="T4">b) </text:span><text:span text:style-name="T10">Ses œuvres ne sont pas durables car elles s’adressent qu’à une seule génération :</text:span></text:p>
      <text:p text:style-name="P19">celle des jeunes. « <text:span text:style-name="T23">Peu lui chaut l’avenir. C’est à la génération d’aujourd’hui qu’il s’adresse... »</text:span></text:p>
      <text:p text:style-name="P20"><text:soft-page-break/></text:p>
      <text:p text:style-name="P9"><text:span text:style-name="T10">c</text:span><text:span text:style-name="T4">) Il ne prend pas au sérieux la littérature. « </text:span><text:span text:style-name="T14">Pour Passavant, l’oeuvre d’art n’est pas tant un but qu’un moyen.»</text:span></text:p>
      <text:p text:style-name="P21"/>
      <text:p text:style-name="P18">2. Passavant et les critiques.</text:p>
      <text:p text:style-name="P16"/>
      <text:p text:style-name="P19">a) Passavant ne supporte pas les critiques sur ses œuvres car il sait qu’elles ne durer<text:span text:style-name="T23">o</text:span>nt pas et qu’il a de la concurrence <text:span text:style-name="T23">avec notamment</text:span> Edouard. «...<text:span text:style-name="T24">mais qu’il proteste même à chaque restriction des critiques. »</text:span></text:p>
      <text:p text:style-name="P19"/>
      <text:p text:style-name="P19"/>
      <text:p text:style-name="P26">II. La vision littéraire d’Edouard.</text:p>
      <text:p text:style-name="P26"/>
      <text:p text:style-name="P19">1. <text:span text:style-name="T24">2 points de vue littéraires opposés</text:span></text:p>
      <text:p text:style-name="P23"/>
      <text:p text:style-name="P23">a) Passavant ne voit que l’aspect commercial et efficace, il reste sur un roman plutôt traditionnel. « elles répondent à la dictée de l’époque ; leur mot d’ordre : opportunité. <text:span text:style-name="T25">Il s’adapte aux jeunes pour faire quelque chose qui pourrait leur plaire.</text:span></text:p>
      <text:p text:style-name="P23"/>
      <text:p text:style-name="P23">b) <text:span text:style-name="T25">Edouard prend son roman au sérieux : il commence un journal de bord pour y noter ses idées, sa vie et il part plutôt sur un roman moderne. Il ne cherche pas forcément à plaire.</text:span></text:p>
      <text:p text:style-name="P19"/>
      <text:p text:style-name="P19">2.<text:span text:style-name="T25">2 personnages opposés</text:span></text:p>
      <text:p text:style-name="P19"/>
      <text:p text:style-name="P24">a) Passavant est le personnage qui ment le plus, il manipule pour obtenir ce qu’il veut et sa personnalité fausse se fait ressentir à travers ses romans.</text:p>
      <text:p text:style-name="P24"/>
      <text:p text:style-name="P24">b) Edouard est un personnage qui essaye d’aider les autres du mieux qu’il peut, il n’est pas un faux monnayeur concernant sa littérature.</text:p>
      <text:p text:style-name="P19"/>
      <text:p text:style-name="P19"/>
      <text:p text:style-name="P19"/>
      <text:p text:style-name="P26">CONCLUSION :</text:p>
      <text:p text:style-name="P26"/>
      <text:p text:style-name="P6"><text:span text:style-name="T4">Dans ce passage, nous lisons le journal d’Edouard et il commente la vision de la littérature de Passavant </text:span><text:span text:style-name="T11">notament avec son nouveau roman moderne ( </text:span><text:span text:style-name="T3">La Barre fixe</text:span><text:span text:style-name="T11">).</text:span></text:p>
      <text:p text:style-name="P22"><text:s/>On notera le motif du dédoublement, ce sont les 2 écrivains du roman mais ils sont tous les deux très différents. </text:p>
      <text:p text:style-name="P22">Passavant n’écrit que dans un but malhonnête, que pour une génération ( les jeunes) de ce fait ces œuvres ne seront pas durables à notre avis. <text:span text:style-name="T26">Il n’aime pas les critiques et ne cherchent pas à les comprendre</text:span></text:p>
      <text:p text:style-name="P7"><text:span text:style-name="T4">De plus, c’est un menteur et un manipulateur </text:span><text:span text:style-name="T12">et nous pensons qu’il ne prend pas au sérieux la littérature ou alors pour de mauvaises raisons.</text:span></text:p>
      <text:p text:style-name="P8"><text:span text:style-name="T12">C</text:span><text:span text:style-name="T4">ontrairement à Edouard, </text:span><text:span text:style-name="T13">qui prend très à coeur son roman </text:span><text:span text:style-name="T15">et l’écrit de façon sincère et sérieuse.</text:span></text:p>
      <text:p text:style-name="P15"/>
      <text:p text:style-name="P14"/>
      <text:p text:style-name="P13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3:22:06.226110739</meta:creation-date>
    <dc:date>2018-01-31T17:19:35.635594844</dc:date>
    <meta:editing-duration>PT1H29M25S</meta:editing-duration>
    <meta:editing-cycles>20</meta:editing-cycles>
    <meta:generator>LibreOffice/5.1.6.2$Linux_X86_64 LibreOffice_project/10m0$Build-2</meta:generator>
    <meta:document-statistic meta:table-count="0" meta:image-count="0" meta:object-count="0" meta:page-count="3" meta:paragraph-count="32" meta:word-count="750" meta:character-count="4306" meta:non-whitespace-character-count="3583"/>
  </office:meta>
</office:document-meta>
</file>