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FreeSans1" svg:font-family="Free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Times New Roman" fo:font-size="14pt" officeooo:rsid="001aa451" officeooo:paragraph-rsid="001aa451" style:font-size-asian="14pt" style:font-size-complex="14pt"/>
    </style:style>
    <style:style style:name="P2" style:family="paragraph" style:parent-style-name="Standard">
      <style:paragraph-properties fo:text-align="end" style:justify-single-word="false"/>
      <style:text-properties style:font-name="Times New Roman" fo:font-size="14pt" officeooo:rsid="001aa451" officeooo:paragraph-rsid="001aa451" style:font-size-asian="14pt" style:font-size-complex="14pt"/>
    </style:style>
    <style:style style:name="P3" style:family="paragraph" style:parent-style-name="Standard">
      <style:paragraph-properties fo:text-align="start" style:justify-single-word="false"/>
      <style:text-properties style:font-name="Times New Roman" fo:font-size="14pt" officeooo:rsid="001aa451" officeooo:paragraph-rsid="001aa451" style:font-size-asian="14pt" style:font-size-complex="14pt"/>
    </style:style>
    <style:style style:name="P4" style:family="paragraph" style:parent-style-name="Standard">
      <style:text-properties style:font-name="Times New Roman" fo:font-size="14pt" style:text-underline-style="solid" style:text-underline-width="auto" style:text-underline-color="font-color" officeooo:rsid="001aa451" officeooo:paragraph-rsid="001aa451" style:font-size-asian="14pt" style:font-size-complex="14pt"/>
    </style:style>
    <style:style style:name="P5" style:family="paragraph" style:parent-style-name="Standard">
      <style:text-properties style:font-name="Times New Roman" fo:font-size="14pt" style:text-underline-style="none" officeooo:rsid="001aa451" officeooo:paragraph-rsid="001aa451" style:font-size-asian="14pt" style:font-size-complex="14pt"/>
    </style:style>
    <style:style style:name="P6" style:family="paragraph" style:parent-style-name="Standard">
      <style:text-properties style:font-name="Times New Roman" fo:font-size="14pt" style:text-underline-style="none" officeooo:rsid="001ba7c7" officeooo:paragraph-rsid="001ba7c7" style:font-size-asian="14pt" style:font-size-complex="14pt"/>
    </style:style>
    <style:style style:name="P7" style:family="paragraph" style:parent-style-name="Standard">
      <style:text-properties style:font-name="Times New Roman" fo:font-size="14pt" style:text-underline-style="none" officeooo:rsid="001bdb06" officeooo:paragraph-rsid="001bdb06" style:font-size-asian="14pt" style:font-size-complex="14pt"/>
    </style:style>
    <style:style style:name="P8" style:family="paragraph" style:parent-style-name="Standard">
      <style:text-properties style:font-name="Times New Roman" fo:font-size="14pt" style:text-underline-style="none" officeooo:rsid="001ca795" officeooo:paragraph-rsid="001ca795" style:font-size-asian="14pt" style:font-size-complex="14pt"/>
    </style:style>
    <style:style style:name="P9" style:family="paragraph" style:parent-style-name="Standard">
      <style:text-properties style:font-name="Times New Roman" fo:font-size="14pt" style:text-underline-style="none" officeooo:rsid="001e8cd0" officeooo:paragraph-rsid="001e8cd0" style:font-size-asian="14pt" style:font-size-complex="14pt"/>
    </style:style>
    <style:style style:name="P10" style:family="paragraph" style:parent-style-name="Standard">
      <style:text-properties style:font-name="Times New Roman" fo:font-size="14pt" style:text-underline-style="none" officeooo:rsid="002060a6" officeooo:paragraph-rsid="002060a6" style:font-size-asian="14pt" style:font-size-complex="14pt"/>
    </style:style>
    <style:style style:name="P11" style:family="paragraph" style:parent-style-name="Standard">
      <style:text-properties style:font-name="Times New Roman" fo:font-size="14pt" style:text-underline-style="none" officeooo:rsid="00215da0" officeooo:paragraph-rsid="00215da0" style:font-size-asian="14pt" style:font-size-complex="14pt"/>
    </style:style>
    <style:style style:name="P12" style:family="paragraph" style:parent-style-name="Standard">
      <style:text-properties style:font-name="Times New Roman" fo:font-size="14pt" style:text-underline-style="none" officeooo:rsid="0021b722" officeooo:paragraph-rsid="0021b722" style:font-size-asian="14pt" style:font-size-complex="14pt"/>
    </style:style>
    <style:style style:name="P13" style:family="paragraph" style:parent-style-name="Standard">
      <style:text-properties style:font-name="Times New Roman" fo:font-size="14pt" style:text-underline-style="none" officeooo:rsid="00239a4d" officeooo:paragraph-rsid="00239a4d" style:font-size-asian="14pt" style:font-size-complex="14pt"/>
    </style:style>
    <style:style style:name="P14" style:family="paragraph" style:parent-style-name="Standard">
      <style:text-properties style:font-name="Times New Roman" fo:font-size="14pt" style:text-underline-style="none" officeooo:rsid="0024863d" officeooo:paragraph-rsid="0024863d" style:font-size-asian="14pt" style:font-size-complex="14pt"/>
    </style:style>
    <style:style style:name="T1" style:family="text">
      <style:text-properties officeooo:rsid="001ba7c7"/>
    </style:style>
    <style:style style:name="T2" style:family="text">
      <style:text-properties officeooo:rsid="001ca795"/>
    </style:style>
    <style:style style:name="T3" style:family="text">
      <style:text-properties officeooo:rsid="001e8cd0"/>
    </style:style>
    <style:style style:name="T4" style:family="text">
      <style:text-properties officeooo:rsid="002060a6"/>
    </style:style>
    <style:style style:name="T5" style:family="text">
      <style:text-properties officeooo:rsid="00215da0"/>
    </style:style>
    <style:style style:name="T6" style:family="text">
      <style:text-properties officeooo:rsid="0026b5f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IBRALTA Maëva</text:p>
      <text:p text:style-name="P2">TL2</text:p>
      <text:p text:style-name="P3">Littérature</text:p>
      <text:p text:style-name="P3">Les Faux- Monnayeurs</text:p>
      <text:p text:style-name="P1"/>
      <text:p text:style-name="P1"/>
      <text:p text:style-name="P1"/>
      <text:p text:style-name="P1"/>
      <text:p text:style-name="P1"/>
      <text:p text:style-name="P4">Qui est Laura ?</text:p>
      <text:p text:style-name="P5"/>
      <text:p text:style-name="P5">Laura Vedel <text:span text:style-name="T1">est la fille de Mélanie Azaïs et de Prosper Vedel. Elle a deux frères Alexandre et Armand et deux sœurs Rachel et Sarah.</text:span></text:p>
      <text:p text:style-name="P9">Elle vient d’une famille <text:span text:style-name="T5">prostestante et </text:span>très honorable : elle est bien élevée, très réservée, très timide.</text:p>
      <text:p text:style-name="P6">Elle porte le nom de famille de son père Vedel mais épousera Félix Douviers <text:span text:style-name="T3">( un professeur de français en Angleterre)</text:span>, elle s’appellera alors Laura Douviers.</text:p>
      <text:p text:style-name="P6"/>
      <text:p text:style-name="P6"/>
      <text:p text:style-name="P6">Olivier Molinier parle vaguement d’elle dans le chapitre 3 de la première partie mais elle apparaîtra réellement au chapitre suivant.</text:p>
      <text:p text:style-name="P6"/>
      <text:p text:style-name="P7">Il se trouve qu’elle a eu une liaison avec Vincent Molinier le frère d’Olivier et qu’elle attend un enfant de lui. Mais il semblerait que Vincent ne soit pas amoureux d’elle mais qu’il se sent coupable de la détresse de Laura, alors il lui a donné les <text:span text:style-name="T4">cinq </text:span>milles euros que sa mère avait gardé pour ses études afin d’acheter des couches , une pension dans une clinique et les premiers soins.</text:p>
      <text:p text:style-name="P7"/>
      <text:p text:style-name="P7">Malgré sa rupture avec Vincent, elle ne se résout pas à retourner auprès de son mari ou même de son père par indignation. <text:span text:style-name="T3">Elle ment d’ailleurs à son mari en lui disant qu’elle est chez ses parents et à ses parents à qui elle fait croire qu’elle se trouve dans une maison de santé à Pau.</text:span></text:p>
      <text:p text:style-name="P7"/>
      <text:p text:style-name="P7">On apprend l’histoire de Laura et Vincent par Lilian Griffith <text:span text:style-name="T2">qui la raconte à Robert Passavant.</text:span></text:p>
      <text:p text:style-name="P7"/>
      <text:p text:style-name="P8">Ils se sont rencontrés à Pau dans une maison de santé ( un sanatorium), ils s’y trouvaient car ils pensaient tout les deux qu’ils étaient tuberculeux <text:span text:style-name="T4">et qu’ils leur restaient très peu de temps à vivre mais ils n’étaient pas malades. Puis ils finirent par se parlaient et finirent par devenir amant.</text:span></text:p>
      <text:p text:style-name="P8"/>
      <text:p text:style-name="P12">On assiste à la cérémonie de son mariage avec Félix Douviers par le biais du journal d’Edouard. </text:p>
      <text:p text:style-name="P12"/>
      <text:p text:style-name="P11"/>
      <text:p text:style-name="P11"><text:soft-page-break/></text:p>
      <text:p text:style-name="P11"/>
      <text:p text:style-name="P11"/>
      <text:p text:style-name="P10">Laura est aussi une amie d’Edouard. </text:p>
      <text:p text:style-name="P10">Il semblerait qu’il était amoureux d’elle <text:s/><text:span text:style-name="T5">quand elle avait seize ans et lui vingt-huit, ils se sont connus quand ils étaient tout les deux à l’école du dimanche en tant que moniteurs.</text:span></text:p>
      <text:p text:style-name="P10"/>
      <text:p text:style-name="P13">Quand Laura se retrouve seule dans sa situation délicate, elle envoie une lettre à Edouard qui se trouvait en Angleterre mais qui revient à Paris.</text:p>
      <text:p text:style-name="P13"/>
      <text:p text:style-name="P14">Comme c’est Bernard qui a le journal d’Edouard qu’il a volé à la gare, il se rend dans l’hotel de Laura afin de l’aider.</text:p>
      <text:p text:style-name="P14"/>
      <text:p text:style-name="P14">Dans la deuxième partie du roman, Edouard qui a décidé de partir à Saas-Fée en Suisse afin de ramener à Paris le petit-fils de la Pérouse emmène avec lui Bernard et Laura. Pendant ce voyage, Bernard annonce à Laura qu’il l’aime mais celle-ci s’éloigne de lui et décide de retourner auprès de son époux. <text:span text:style-name="T6">Laura prévient Edouard que Félix veut savoir qui l’a mise enceinte afin de le provoquer en duel.</text:span></text:p>
      <text:p text:style-name="P14"/>
      <text:p text:style-name="P10"/>
      <text:p text:style-name="P10"/>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FreeSans1" svg:font-family="Free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4T20:45:37.157129791</meta:creation-date>
    <dc:date>2017-10-04T22:13:09.731305812</dc:date>
    <meta:editing-duration>PT56M56S</meta:editing-duration>
    <meta:editing-cycles>12</meta:editing-cycles>
    <meta:generator>LibreOffice/5.1.6.2$Linux_X86_64 LibreOffice_project/10m0$Build-2</meta:generator>
    <meta:document-statistic meta:table-count="0" meta:image-count="0" meta:object-count="0" meta:page-count="2" meta:paragraph-count="19" meta:word-count="470" meta:character-count="2645" meta:non-whitespace-character-count="2191"/>
  </office:meta>
</office:document-meta>
</file>