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awasdee" svg:font-family="Sawasde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0.212cm" fo:margin-left="0.116cm" table:align="left"/>
    </style:style>
    <style:style style:name="Tableau1.A" style:family="table-column">
      <style:table-column-properties style:column-width="0.212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185cm" fo:border="none"/>
    </style:style>
    <style:style style:name="P1" style:family="paragraph" style:parent-style-name="Standard">
      <style:paragraph-properties fo:text-align="center" style:justify-single-word="false"/>
      <style:text-properties fo:color="#111111" style:font-name="Sawasdee" fo:font-size="16pt" fo:font-style="italic" style:text-underline-style="none" officeooo:rsid="000a0b58" officeooo:paragraph-rsid="000a0b58" fo:background-color="#ff9999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111111" style:font-name="Sawasdee" fo:font-size="16pt" fo:font-style="italic" style:text-underline-style="none" officeooo:rsid="000f7755" officeooo:paragraph-rsid="000f7755" fo:background-color="#ff950e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none" officeooo:rsid="000f7755" officeooo:paragraph-rsid="000f7755" fo:background-color="#9999ff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none" officeooo:rsid="000f7755" officeooo:paragraph-rsid="001770f0" fo:background-color="#ff950e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none" officeooo:rsid="000f7755" officeooo:paragraph-rsid="000f7755" fo:background-color="#ff950e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none" officeooo:rsid="000a0b58" officeooo:paragraph-rsid="000a0b58" fo:background-color="#ff950e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solid" style:text-underline-width="auto" style:text-underline-color="font-color" officeooo:rsid="000a0b58" officeooo:paragraph-rsid="000a0b58" fo:background-color="transparent" style:font-size-asian="15pt" style:font-style-asian="italic" style:font-size-complex="15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a0b58" officeooo:paragraph-rsid="000a0b58" fo:background-color="transparent" style:font-size-asian="15pt" style:font-style-asian="normal" style:font-size-complex="15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bb560" officeooo:paragraph-rsid="000bb560" fo:background-color="transparent" style:font-size-asian="15pt" style:font-style-asian="normal" style:font-size-complex="15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c3ce6" officeooo:paragraph-rsid="000c3ce6" fo:background-color="transparent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f7755" officeooo:paragraph-rsid="000f7755" fo:background-color="transparent" style:font-size-asian="15pt" style:font-style-asian="normal" style:font-size-complex="15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1aec9f" officeooo:paragraph-rsid="00211bfd" fo:background-color="transparent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111a7b" officeooo:paragraph-rsid="00111a7b" fo:background-color="transparent" style:font-size-asian="15pt" style:font-style-asian="normal" style:font-size-complex="15pt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174b38" officeooo:paragraph-rsid="00174b38" fo:background-color="transparent" style:font-size-asian="15pt" style:font-style-asian="normal" style:font-size-complex="15pt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solid" style:text-underline-width="auto" style:text-underline-color="font-color" officeooo:rsid="000bb560" officeooo:paragraph-rsid="000bb560" fo:background-color="transparent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solid" style:text-underline-width="auto" style:text-underline-color="font-color" officeooo:rsid="000ea321" officeooo:paragraph-rsid="000ea321" fo:background-color="transparent" style:font-size-asian="15pt" style:font-style-asian="normal" style:font-size-complex="15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111111" style:font-name="Georgia" fo:font-size="18pt" fo:font-style="italic" style:text-underline-style="none" officeooo:rsid="000a0b58" officeooo:paragraph-rsid="000a0b58" fo:background-color="#ff9999" style:font-size-asian="18pt" style:font-style-asian="italic" style:font-size-complex="18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111111" style:font-name="Georgia" fo:font-size="18pt" fo:font-style="normal" style:text-underline-style="solid" style:text-underline-width="auto" style:text-underline-color="font-color" officeooo:rsid="000a0b58" officeooo:paragraph-rsid="000a0b58" fo:background-color="transparent" style:font-size-asian="18pt" style:font-style-asian="normal" style:font-size-complex="18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5pt" officeooo:rsid="0015a874" officeooo:paragraph-rsid="0026afad" fo:background-color="#ff950e" style:font-size-asian="15pt" style:font-size-complex="15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rsid="000f7755" officeooo:paragraph-rsid="0026afad" style:text-blinking="false" fo:background-color="transparent" style:font-size-asian="15pt" style:font-style-asian="italic" style:font-size-complex="15pt" style:font-style-complex="italic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Georgia" fo:font-size="15pt" style:font-size-asian="15pt" style:font-size-complex="15pt"/>
    </style:style>
    <style:style style:name="P22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rsid="000f7755" officeooo:paragraph-rsid="0032f368" style:text-blinking="false" fo:background-color="transparent" style:font-size-asian="15pt" style:font-style-asian="italic" style:font-size-complex="15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rsid="000f7755" officeooo:paragraph-rsid="001aec9f" style:text-blinking="false" fo:background-color="transparent" style:font-size-asian="15pt" style:font-style-asian="italic" style:font-size-complex="15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paragraph-rsid="0018936d" style:text-blinking="false" fo:background-color="transparent" style:font-size-asian="15pt" style:font-size-complex="15pt"/>
    </style:style>
    <style:style style:name="P25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color="#111111" style:font-name="Georgia" fo:font-size="15pt" fo:font-style="italic" style:text-underline-style="none" officeooo:rsid="000f7755" officeooo:paragraph-rsid="001aec9f" fo:background-color="#ff950e" style:font-size-asian="15pt" style:font-style-asian="italic" style:font-size-complex="15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color="#111111" style:font-name="Georgia" fo:font-size="15pt" fo:font-style="italic" style:text-underline-style="none" officeooo:rsid="001aec9f" officeooo:paragraph-rsid="001aec9f" fo:background-color="#ff950e" style:font-size-asian="15pt" style:font-style-asian="italic" style:font-size-complex="15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style:font-name="Georgia" fo:font-size="15pt" officeooo:paragraph-rsid="001aec9f" style:font-size-asian="15pt" style:font-size-complex="15pt"/>
    </style:style>
    <style:style style:name="P28" style:family="paragraph" style:parent-style-name="Text_20_body">
      <style:paragraph-properties fo:text-align="justify" style:justify-single-word="false"/>
      <style:text-properties fo:color="#111111" style:font-name="Georgia" fo:font-size="15pt" fo:font-style="italic" style:text-underline-style="none" officeooo:rsid="000f7755" fo:background-color="#ff950e" style:font-size-asian="15pt" style:font-style-asian="italic" style:font-size-complex="15pt" style:font-style-complex="italic"/>
    </style:style>
    <style:style style:name="P29" style:family="paragraph" style:parent-style-name="Text_20_body">
      <style:paragraph-properties fo:text-align="start" style:justify-single-word="false"/>
      <style:text-properties fo:color="#111111" style:font-name="Georgia" fo:font-size="15pt" fo:font-style="normal" style:text-underline-style="none" officeooo:rsid="000f7755" officeooo:paragraph-rsid="000f7755" fo:background-color="transparent" style:font-size-asian="15pt" style:font-style-asian="normal" style:font-size-complex="15pt" style:font-style-complex="normal"/>
    </style:style>
    <style:style style:name="P30" style:family="paragraph" style:parent-style-name="Text_20_body">
      <style:paragraph-properties fo:text-align="justify" style:justify-single-word="false"/>
      <style:text-properties style:font-name="Georgia" fo:font-size="15pt" style:font-size-asian="15pt" style:font-size-complex="15pt"/>
    </style:style>
    <style:style style:name="P31" style:family="paragraph" style:parent-style-name="Text_20_body">
      <style:paragraph-properties fo:text-align="justify" style:justify-single-word="false"/>
      <style:text-properties style:font-name="Georgia" fo:font-size="15pt" officeooo:rsid="0015a874" officeooo:paragraph-rsid="0015a874" fo:background-color="transparent" style:font-size-asian="15pt" style:font-size-complex="15pt"/>
    </style:style>
    <style:style style:name="P32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solid" style:text-underline-width="auto" style:text-underline-color="font-color" officeooo:rsid="000a0b58" officeooo:paragraph-rsid="000a0b58" fo:background-color="transparent" style:font-size-asian="15pt" style:font-style-asian="italic" style:font-size-complex="15pt" style:font-style-complex="italic"/>
    </style:style>
    <style:style style:name="P33" style:family="paragraph" style:parent-style-name="Standard">
      <style:paragraph-properties fo:text-align="start" style:justify-single-word="false"/>
      <style:text-properties fo:color="#111111" style:font-name="Georgia" fo:font-size="15pt" fo:font-style="italic" style:text-underline-style="none" officeooo:paragraph-rsid="003e0f05" fo:background-color="#ff950e" style:font-size-asian="15pt" style:font-size-complex="15pt"/>
    </style:style>
    <style:style style:name="P34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bb560" officeooo:paragraph-rsid="000bb560" fo:background-color="transparent" style:font-size-asian="15pt" style:font-style-asian="normal" style:font-size-complex="15pt" style:font-style-complex="normal"/>
    </style:style>
    <style:style style:name="P35" style:family="paragraph" style:parent-style-name="Standard">
      <style:paragraph-properties fo:text-align="start" style:justify-single-word="false"/>
      <style:text-properties fo:color="#111111" style:font-name="Georgia" fo:font-size="15pt" fo:font-style="normal" style:text-underline-style="none" officeooo:rsid="000c3ce6" officeooo:paragraph-rsid="000c3ce6" fo:background-color="transparent" style:font-size-asian="15pt" style:font-style-asian="normal" style:font-size-complex="15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Georgia" fo:font-size="15pt" officeooo:rsid="0015a874" officeooo:paragraph-rsid="0026afad" fo:background-color="#ff950e" style:font-size-asian="15pt" style:font-size-complex="15pt"/>
    </style:style>
    <style:style style:name="P37" style:family="paragraph" style:parent-style-name="Standard">
      <style:paragraph-properties fo:text-align="start" style:justify-single-word="false"/>
      <style:text-properties fo:color="#000000" style:font-name="Georgia" fo:font-size="15pt" fo:font-style="italic" style:text-underline-style="none" officeooo:rsid="00174b38" officeooo:paragraph-rsid="00174b38" fo:background-color="transparent" style:font-size-asian="15pt" style:font-style-asian="italic" style:font-size-complex="15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color="#111111" style:font-name="Georgia" fo:font-size="15pt" fo:font-style="italic" style:text-underline-style="none" officeooo:rsid="000f7755" officeooo:paragraph-rsid="001aec9f" fo:background-color="#ff950e" style:font-size-asian="15pt" style:font-style-asian="italic" style:font-size-complex="15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style:font-name="Georgia" fo:font-size="15pt" officeooo:paragraph-rsid="001aec9f" style:font-size-asian="15pt" style:font-size-complex="15pt"/>
    </style:style>
    <style:style style:name="P40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paragraph-rsid="0018936d" style:text-blinking="false" fo:background-color="transparent" style:font-size-asian="15pt" style:font-size-complex="15pt"/>
    </style:style>
    <style:style style:name="P41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rsid="00193096" officeooo:paragraph-rsid="003f7f7b" style:text-blinking="false" fo:background-color="transparent" style:font-size-asian="15pt" style:font-size-complex="15pt"/>
    </style:style>
    <style:style style:name="P42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Georgia" fo:font-size="15pt" fo:font-style="normal" style:text-underline-style="none" fo:font-weight="normal" officeooo:paragraph-rsid="001770f0" style:text-blinking="false" fo:background-color="transparent" style:font-size-asian="15pt" style:font-size-complex="15pt"/>
    </style:style>
    <style:style style:name="P43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color="#000000" style:font-name="Georgia" fo:font-size="15pt" officeooo:paragraph-rsid="001770f0" fo:background-color="transparent" style:font-size-asian="15pt" style:font-size-complex="15pt"/>
    </style:style>
    <style:style style:name="T1" style:family="text">
      <style:text-properties officeooo:rsid="000bb560"/>
    </style:style>
    <style:style style:name="T2" style:family="text">
      <style:text-properties officeooo:rsid="000c3ce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87126" fo:background-color="transparent" loext:char-shading-value="0"/>
    </style:style>
    <style:style style:name="T5" style:family="text">
      <style:text-properties officeooo:rsid="00167aa5"/>
    </style:style>
    <style:style style:name="T6" style:family="text">
      <style:text-properties fo:font-variant="normal" fo:text-transform="none" fo:color="#000000" style:text-line-through-style="none" style:text-line-through-type="none" fo:font-style="normal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fo:font-weight="normal" officeooo:rsid="0036523b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fo:font-weight="normal" officeooo:rsid="0037cd43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fo:font-weight="normal" officeooo:rsid="00211bf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fo:font-weight="normal" officeooo:rsid="003c6a1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fo:font-weight="normal" officeooo:rsid="003d228a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fo:font-weight="normal" officeooo:rsid="003e0f05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fo:font-weight="normal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fo:font-weight="normal" officeooo:rsid="003c6a1e" style:text-blinking="false" fo:background-color="#ffffff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67bb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4537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0f05" style:text-blinking="false" fo:background-color="transparent" loext:char-shading-value="0"/>
    </style:style>
    <style:style style:name="T19" style:family="text">
      <style:text-properties officeooo:rsid="001c8de4"/>
    </style:style>
    <style:style style:name="T20" style:family="text">
      <style:text-properties officeooo:rsid="00206c9b"/>
    </style:style>
    <style:style style:name="T21" style:family="text">
      <style:text-properties officeooo:rsid="00260a45"/>
    </style:style>
    <style:style style:name="T22" style:family="text">
      <style:text-properties officeooo:rsid="00287126"/>
    </style:style>
    <style:style style:name="T23" style:family="text">
      <style:text-properties officeooo:rsid="002a1b0f"/>
    </style:style>
    <style:style style:name="T24" style:family="text">
      <style:text-properties officeooo:rsid="0026afa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30f38f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 fo:background-color="#ffffff" loext:char-shading-value="0"/>
    </style:style>
    <style:style style:name="T28" style:family="text">
      <style:text-properties style:text-underline-style="solid" style:text-underline-width="auto" style:text-underline-color="font-color" officeooo:rsid="000c3ce6" fo:background-color="#ffffff" loext:char-shading-value="0"/>
    </style:style>
    <style:style style:name="T29" style:family="text">
      <style:text-properties style:text-underline-style="solid" style:text-underline-width="auto" style:text-underline-color="font-color" officeooo:rsid="0039a4ef" fo:background-color="#ffffff" loext:char-shading-value="0"/>
    </style:style>
    <style:style style:name="T30" style:family="text">
      <style:text-properties officeooo:rsid="0032f368"/>
    </style:style>
    <style:style style:name="T31" style:family="text">
      <style:text-properties officeooo:rsid="00341e82"/>
    </style:style>
    <style:style style:name="T32" style:family="text">
      <style:text-properties officeooo:rsid="001d521e"/>
    </style:style>
    <style:style style:name="T33" style:family="text">
      <style:text-properties officeooo:rsid="001770f0"/>
    </style:style>
    <style:style style:name="T34" style:family="text">
      <style:text-properties officeooo:rsid="00296928"/>
    </style:style>
    <style:style style:name="T35" style:family="text">
      <style:text-properties officeooo:rsid="002ad3bc"/>
    </style:style>
    <style:style style:name="T36" style:family="text">
      <style:text-properties officeooo:rsid="0039a4ef"/>
    </style:style>
    <style:style style:name="T37" style:family="text">
      <style:text-properties officeooo:rsid="003aca79"/>
    </style:style>
    <style:style style:name="T38" style:family="text">
      <style:text-properties officeooo:rsid="003f7f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hème: La figure du diable.</text:p>
      <text:p text:style-name="P18">Avec DEMERY Lisa et GIBRALTA Maëva</text:p>
      <text:p text:style-name="P17"/>
      <text:p text:style-name="P7"><text:span text:style-name="T26">I</text:span><text:span text:style-name="T25">NTRODUCTION :</text:span></text:p>
      <text:p text:style-name="P7"><text:span text:style-name="T25"/></text:p>
      <text:p text:style-name="P8">La figure du diable est un thème principal <text:span text:style-name="T1">dans les Faux-Monnayeurs.</text:span></text:p>
      <text:p text:style-name="P9">Tout au long du roman, le diable s’incruste incognito, commente les divers évènements et tourmente les personnages.</text:p>
      <text:p text:style-name="P15"/>
      <text:p text:style-name="P9"><text:span text:style-name="T27"><text:s/>PROBLEMATIQUE : </text:span><text:span text:style-name="T29">E</text:span>n quoi sa présence est <text:span text:style-name="T23">importante et comment elle apparaît dans le roman et le journal des Faux Monnayeurs ?</text:span></text:p>
      <text:p text:style-name="P9"/>
      <text:p text:style-name="P9"><text:span text:style-name="T28"><text:s/>PLAN : </text:span>D’une part nous verrons <text:span text:style-name="T2">les différentes victimes du diable et ce qu’il leur fait subir. </text:span></text:p>
      <text:p text:style-name="P10"><text:span text:style-name="T36">Et d</text:span>’une autre part nous verrons le personnage du diable en lui-même <text:span text:style-name="T36">et « ses instruments ».</text:span></text:p>
      <text:p text:style-name="P10"/>
      <text:p text:style-name="P6"/>
      <text:p text:style-name="P16">I- Les victimes du diable et ses actions.</text:p>
      <text:p text:style-name="P3"/>
      <text:p text:style-name="P11"><text:span text:style-name="T19">A)</text:span> Vincent <text:span text:style-name="T37">Molinier.</text:span></text:p>
      <text:p text:style-name="P5"/>
      <text:p text:style-name="P29">C’est avec le personnage de Vincent qu<text:span text:style-name="T19">e nous commençons :</text:span></text:p>
      <text:p text:style-name="P22">Le frère d’Olivier, Vincent, <text:span text:style-name="T30">se sent persécuté par le</text:span> diable avec l<text:span text:style-name="T30">e</text:span>quel il ne peut pas lutter. Nous pouvons <text:span text:style-name="T37">le </text:span>voir <text:span text:style-name="T37">dans la deuxième</text:span> partie, <text:span text:style-name="T37">au chapitre 7</text:span> dans le passage concernant Vincent et l’examination de son personnage, le mot démon est répété 5 fois et le mot diable, 2 fois.</text:p>
      <text:p text:style-name="P22"/>
      <text:p text:style-name="P22">Il est <text:span text:style-name="T30">partagé</text:span> à propos de l'argent qu'il se doit de verser à Laura <text:span text:style-name="T37">( première partie chapitre 4 ). </text:span>De plus, il est influencé <text:span text:style-name="T30">par </text:span>le <text:span text:style-name="T32">diable </text:span>incarné par deux personnages<text:span text:style-name="T30"> en particulier</text:span>, le Comte <text:span text:style-name="T37">Robert de</text:span> Passavant et Lady <text:span text:style-name="T37">Lilian</text:span> Griffith, qui lui apprenne la facilité de l’argent et le pousse au mensong<text:span text:style-name="T31">e. Les deux figures du diable le poussent</text:span> également à faire de mauvais choix <text:span text:style-name="T37">comme abandonné Laura et son enfant ( première partie chapitre 7). A la fin du roman, on apprend dans </text:span><text:soft-page-break/><text:span text:style-name="T37">une lettre qu’il se croit possédé par le diable et finit par tuer Lilian Griffith ( troisième partie chapitre 16).</text:span></text:p>
      <text:p text:style-name="P28"/>
      <text:p text:style-name="P11"><text:span text:style-name="T20">B</text:span>) La Pérouse</text:p>
      <text:p text:style-name="P23"/>
      <text:p text:style-name="P25"><text:span text:style-name="T7">D</text:span><text:span text:style-name="T6">ésespéré, </text:span><text:span text:style-name="T7">i</text:span><text:span text:style-name="T8">l va </text:span><text:span text:style-name="T6">se sentir persécuté par Dieu </text:span><text:span text:style-name="T10">après le suicide de Boris ( troisième partie chapitre 17-18)</text:span><text:span text:style-name="T6">. Effectivement, il va porter de mauvais jugement envers Dieu qui est </text:span><text:span text:style-name="T8">habituellement </text:span><text:span text:style-name="T6">le bien « </text:span><text:span text:style-name="T13">Dieu m'a roulé, il s'amuse. Il nous envoie des tentations auxquelles il sait que nous ne pouvons pas résister ; et quand nous résistons, il se venge plus encore ».</text:span></text:p>
      <text:p text:style-name="P25"><text:span text:style-name="T13">« </text:span><text:span text:style-name="T14">Le diable et le bon dieu ne font qu’un. »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/>
          </table:table-cell>
        </table:table-row>
      </table:table>
      <text:p text:style-name="P30"/>
      <text:p text:style-name="P12">D) Boris</text:p>
      <text:p text:style-name="P12"/>
      <text:p text:style-name="P33"><text:span text:style-name="T9">En effet, </text:span><text:span text:style-name="T6">il y a <text:s/>l</text:span><text:span text:style-name="T9">a confrérie </text:span><text:span text:style-name="T6">des hommes forts qui ont ét</text:span><text:span text:style-name="T12">é</text:span><text:span text:style-name="T6"> </text:span><text:span text:style-name="T9">assimilés</text:span><text:span text:style-name="T6"> </text:span><text:span text:style-name="T9">au </text:span><text:span text:style-name="T6">diable </text:span><text:span text:style-name="T12">car ils ont </text:span><text:span text:style-name="T6">manipul</text:span><text:span text:style-name="T12">é </text:span><text:span text:style-name="T6">le petit Boris pour qu’il mette fin à ces jours.</text:span></text:p>
      <text:p text:style-name="P33"><text:span text:style-name="T6"/></text:p>
      <text:p text:style-name="P33"><text:span text:style-name="T6"><text:s/></text:span><text:span text:style-name="T11">Dans le journal des Faux-Monnayeurs à la page 204, le groupe d’adolescents sont ainsi qualifiés de « une association malfaisante de quelques gamins pour se pousser mutuellement au suicide, c’est monstreux et c’est malheureusement ce qu’il faut constater. »</text:span></text:p>
      <text:p text:style-name="P26"/>
      <text:p text:style-name="P13">E) Bernard</text:p>
      <text:p text:style-name="P13"/>
      <text:p text:style-name="P27"><text:span text:style-name="T15">Le diable est également présent chez le personnage de Bernard, le meilleur ami d’Olivier. Le </text:span><text:span text:style-name="T16">diable</text:span><text:span text:style-name="T15"> est avec Bernard dès le début, en effet, lorsqu'il va découvrir que M. Profitendieu n’ait pas son vrai père et qu’il est en faite </text:span><text:span text:style-name="T17">un </text:span><text:span text:style-name="T15">bâtard, il va écrire une lettre pleine de cruauté a M. Profitendieu alors qu’il ne pensait pas ces mots </text:span><text:span text:style-name="T18">( première partie chapitre 1-2).</text:span></text:p>
      <text:p text:style-name="P27"><text:span text:style-name="T18"/></text:p>
      <text:p text:style-name="P30"/>
      <text:p text:style-name="P31">II- Le personnage du diable en lui-même <text:span text:style-name="T22">et ses instruments.</text:span></text:p>
      <text:p text:style-name="P24"><text:soft-page-break/>L<text:span text:style-name="T5">a figure du diable </text:span>est <text:span text:style-name="T5">bien présente tout au long</text:span> des Faux-Monnayeurs et dans <text:span text:style-name="T38">le dernier chapitre du</text:span> <text:span text:style-name="T38">j</text:span>ournal. <text:s/>En effet, <text:span text:style-name="T5">il est celui </text:span>qui influence <text:span text:style-name="T21">et montre</text:span> le mauvais chemin aux autres personnages. </text:p>
      <text:p text:style-name="P24"/>
      <text:p text:style-name="P41">Le personnage <text:span text:style-name="T24">qui représente le plus le </text:span>diable est le Comte Passavant. Premièrement, dans le roman les Faux-Monnayeurs, il est <text:span text:style-name="T5">si on veut le rival</text:span> d’Edouard. Effectivement, les deux personnages s’affrontent sur le plan <text:span text:style-name="T38">sentimental avec le personnage d’Olivier et</text:span> ils ont une vision très différente de la littérature. </text:p>
      <text:p text:style-name="P41">Le Co<text:span text:style-name="T38">m</text:span>te Passavant ne voit que l’aspect commerciale <text:span text:style-name="T5">au contraire d’Edouard qui a une véritable passion.</text:span> Il est manipulateur, il essaie de corrompre <text:span text:style-name="T24">tout le monde., il représente aussi la tentation.</text:span> Effectivement, il tente Olivier, il lui <text:span text:style-name="T24">apprend</text:span> le désir de briller et les mauvais <text:span text:style-name="T24">choix</text:span>.</text:p>
      <text:p text:style-name="P41"/>
      <text:p text:style-name="P19"><text:span text:style-name="T3">Strouvilhou aurait pu jouer le rôle d</text:span><text:span text:style-name="T4">u diable</text:span><text:span text:style-name="T3"> auquel assurément il est <text:s text:c="2"/></text:span><text:span text:style-name="T4">mauvais,</text:span><text:span text:style-name="T3"> pervertissant les adolescents par son trafic de fausses pièces, poussant au meurtre gratuit en fournissant à son neveu le talisman qui perdra Boris. </text:span></text:p>
      <text:p text:style-name="P19"><text:span text:style-name="T3"/></text:p>
      <text:p text:style-name="P20">Lady Griffith, <text:span text:style-name="T22">également </text:span>qui appren<text:span text:style-name="T22">d à Vincent</text:span> la facilité de l’argent et le pousse au mensonge, à la facilité, il le pousse également à faire de mauvais choix.</text:p>
      <text:p text:style-name="P31"/>
      <text:p text:style-name="P14">CONCLUSION</text:p>
      <text:p text:style-name="P37"/>
      <text:p text:style-name="P43">Pour conclure, l<text:span text:style-name="T33">a figure </text:span>du diable <text:span text:style-name="T33">est</text:span> bien présent<text:span text:style-name="T34">e</text:span> <text:span text:style-name="T35">tout au long de</text:span>s <text:span text:style-name="T33">Faux Monnayeurs.</text:span> En effet, le diable est un personnage qui manipule les autres personnage.Ce diable est principalement le Comte Passavant qui va influencer beaucoup de personnages comme Olivier et Vincent <text:span text:style-name="T35">et les pousser au pire. Mais heureusement il y a d’autres figures qui contre balance le mal.</text:span></text:p>
      <text:p text:style-name="P42"/>
      <text:p text:style-name="P4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awasdee" svg:font-family="Sawasdee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03:00.886992745</meta:creation-date>
    <dc:date>2017-11-11T15:31:48.495005443</dc:date>
    <meta:editing-duration>PT2H47M23S</meta:editing-duration>
    <meta:editing-cycles>51</meta:editing-cycles>
    <meta:generator>LibreOffice/5.1.6.2$Linux_X86_64 LibreOffice_project/10m0$Build-2</meta:generator>
    <meta:document-statistic meta:table-count="1" meta:image-count="0" meta:object-count="0" meta:page-count="4" meta:paragraph-count="29" meta:word-count="755" meta:character-count="4414" meta:non-whitespace-character-count="3677"/>
  </office:meta>
</office:document-meta>
</file>