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indent="-1.499cm" style:auto-text-indent="false" style:page-number="auto" fo:background-color="transparen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officeooo:rsid="0025a050" officeooo:paragraph-rsid="0025a050"/>
    </style:style>
    <style:style style:name="P2" style:family="paragraph" style:parent-style-name="Header">
      <style:text-properties officeooo:rsid="0025a050" officeooo:paragraph-rsid="0025a050"/>
    </style:style>
    <style:style style:name="P3" style:family="paragraph" style:parent-style-name="Standard">
      <style:paragraph-properties fo:text-align="center" style:justify-single-word="false"/>
      <style:text-properties fo:color="#ff0000" fo:font-size="24pt" officeooo:rsid="0018de4a" officeooo:paragraph-rsid="0018de4a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ff0000" fo:font-size="24pt" officeooo:rsid="0025a050" officeooo:paragraph-rsid="0025a050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color="#ff6600" fo:font-size="18pt" style:text-underline-style="solid" style:text-underline-width="auto" style:text-underline-color="font-color" fo:font-weight="bold" officeooo:rsid="0018ec60" officeooo:paragraph-rsid="0018ec6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byssinica SIL" fo:font-weight="normal" officeooo:rsid="00274384" officeooo:paragraph-rsid="0027438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byssinica SIL" fo:font-size="14pt" fo:font-weight="normal" officeooo:paragraph-rsid="00270f13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-1.799cm" fo:text-align="start" style:justify-single-word="false" fo:text-indent="0cm" style:auto-text-indent="false" fo:background-color="transparent"/>
      <style:text-properties fo:font-size="18pt" officeooo:rsid="001f7842" officeooo:paragraph-rsid="001f7842" style:font-size-asian="18pt" style:font-size-complex="18pt"/>
    </style:style>
    <style:style style:name="P9" style:family="paragraph" style:parent-style-name="Standard">
      <loext:graphic-properties draw:fill="none"/>
      <style:paragraph-properties fo:margin-left="0cm" fo:margin-right="-1.799cm" fo:text-align="start" style:justify-single-word="false" fo:text-indent="0cm" style:auto-text-indent="false" fo:background-color="transparent"/>
      <style:text-properties fo:font-size="14pt" officeooo:rsid="001f7842" officeooo:paragraph-rsid="001f7842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-1.799cm" fo:text-align="start" style:justify-single-word="false" fo:text-indent="0cm" style:auto-text-indent="false" fo:background-color="transparent"/>
      <style:text-properties fo:font-size="14pt" officeooo:rsid="00210204" officeooo:paragraph-rsid="00210204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-1.799cm" fo:text-align="start" style:justify-single-word="false" fo:text-indent="0cm" style:auto-text-indent="false" fo:background-color="transparent"/>
      <style:text-properties fo:color="#000099" fo:font-size="18pt" officeooo:rsid="00210204" officeooo:paragraph-rsid="00210204" style:font-size-asian="18pt" style:font-size-complex="18pt"/>
    </style:style>
    <style:style style:name="P12" style:family="paragraph" style:parent-style-name="Standard" style:master-page-name="">
      <loext:graphic-properties draw:fill="none"/>
      <style:paragraph-properties fo:margin-left="-0.4cm" fo:margin-right="-1.799cm" fo:text-align="start" style:justify-single-word="false" fo:text-indent="0cm" style:auto-text-indent="false" style:page-number="auto" fo:background-color="transparent"/>
      <style:text-properties fo:font-size="18pt" officeooo:rsid="0018ec60" officeooo:paragraph-rsid="0018ec60" style:font-size-asian="18pt" style:font-size-complex="18pt"/>
    </style:style>
    <style:style style:name="P13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9d6f8" officeooo:paragraph-rsid="0019d6f8" style:font-size-asian="14pt" style:font-size-complex="14pt"/>
    </style:style>
    <style:style style:name="P14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a91cc" officeooo:paragraph-rsid="001a91cc" style:font-size-asian="14pt" style:font-size-complex="14pt"/>
    </style:style>
    <style:style style:name="P15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c0964" officeooo:paragraph-rsid="001c096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d90af" officeooo:paragraph-rsid="001d90a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df969" officeooo:paragraph-rsid="001df969" style:font-size-asian="14pt" style:font-size-complex="14pt"/>
    </style:style>
    <style:style style:name="P18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1f7842" officeooo:paragraph-rsid="001f7842" style:font-size-asian="14pt" style:font-size-complex="14pt"/>
    </style:style>
    <style:style style:name="P19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4pt" officeooo:rsid="00210204" officeooo:paragraph-rsid="00210204" style:font-size-asian="14pt" style:font-size-complex="14pt"/>
    </style:style>
    <style:style style:name="P20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99" fo:font-size="18pt" officeooo:rsid="0018ec60" officeooo:paragraph-rsid="0018ec60" style:font-size-asian="18pt" style:font-size-complex="18pt"/>
    </style:style>
    <style:style style:name="P21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99" fo:font-size="18pt" officeooo:rsid="001a91cc" officeooo:paragraph-rsid="001a91cc" style:font-size-asian="18pt" style:font-size-complex="18pt"/>
    </style:style>
    <style:style style:name="P22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99" fo:font-size="18pt" officeooo:rsid="001d90af" officeooo:paragraph-rsid="001d90af" style:font-size-asian="18pt" style:font-size-complex="18pt"/>
    </style:style>
    <style:style style:name="P23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99" fo:font-size="18pt" officeooo:rsid="001f7842" officeooo:paragraph-rsid="001f7842" style:font-size-asian="18pt" style:font-size-complex="18pt"/>
    </style:style>
    <style:style style:name="P24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99" fo:font-size="18pt" officeooo:rsid="00210204" officeooo:paragraph-rsid="00210204" style:font-size-asian="18pt" style:font-size-complex="18pt"/>
    </style:style>
    <style:style style:name="P25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ff6600" fo:font-size="18pt" style:text-underline-style="solid" style:text-underline-width="auto" style:text-underline-color="font-color" fo:font-weight="bold" officeooo:rsid="001d90af" officeooo:paragraph-rsid="001d90af" style:font-size-asian="18pt" style:font-weight-asian="bold" style:font-size-complex="18pt" style:font-weight-complex="bold"/>
    </style:style>
    <style:style style:name="P26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990099" fo:font-size="18pt" officeooo:rsid="0019d6f8" officeooo:paragraph-rsid="0019d6f8" style:font-size-asian="18pt" style:font-size-complex="18pt"/>
    </style:style>
    <style:style style:name="P27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00" fo:font-size="18pt" officeooo:rsid="0023823d" officeooo:paragraph-rsid="0023823d" style:font-size-asian="18pt" style:font-size-complex="18pt"/>
    </style:style>
    <style:style style:name="P28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00" fo:font-size="14pt" officeooo:rsid="0023823d" officeooo:paragraph-rsid="0023823d" style:font-size-asian="14pt" style:font-size-complex="14pt"/>
    </style:style>
    <style:style style:name="P29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color="#000000" fo:font-size="14pt" officeooo:rsid="002543f5" officeooo:paragraph-rsid="002543f5" style:font-size-asian="14pt" style:font-size-complex="14pt"/>
    </style:style>
    <style:style style:name="P30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5pt" officeooo:rsid="00228d3d" officeooo:paragraph-rsid="00228d3d" style:font-size-asian="15pt" style:font-size-complex="15pt"/>
    </style:style>
    <style:style style:name="P31" style:family="paragraph" style:parent-style-name="Standard">
      <loext:graphic-properties draw:fill="none"/>
      <style:paragraph-properties fo:margin-left="-0.4cm" fo:margin-right="-1.799cm" fo:text-align="start" style:justify-single-word="false" fo:text-indent="0cm" style:auto-text-indent="false" fo:background-color="transparent"/>
      <style:text-properties fo:font-size="15pt" officeooo:rsid="00213b14" officeooo:paragraph-rsid="00213b14" style:font-size-asian="15pt" style:font-size-complex="15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2.101cm" style:auto-text-indent="false" style:page-number="auto" fo:background-color="transparent">
        <style:tab-stops>
          <style:tab-stop style:position="2.011cm"/>
        </style:tab-stops>
      </style:paragraph-properties>
      <style:text-properties fo:color="#ff0000" fo:font-size="24pt" officeooo:rsid="0025a050" officeooo:paragraph-rsid="0025a050" style:font-size-asian="24pt" style:font-size-complex="24pt"/>
    </style:style>
    <style:style style:name="P33" style:family="paragraph">
      <loext:graphic-properties draw:fill-color="#ffffff"/>
    </style:style>
    <style:style style:name="T1" style:family="text">
      <style:text-properties officeooo:rsid="0018ec60"/>
    </style:style>
    <style:style style:name="T2" style:family="text">
      <style:text-properties officeooo:rsid="001a91cc"/>
    </style:style>
    <style:style style:name="T3" style:family="text">
      <style:text-properties officeooo:rsid="001df969"/>
    </style:style>
    <style:style style:name="T4" style:family="text">
      <style:text-properties officeooo:rsid="001f7842"/>
    </style:style>
    <style:style style:name="T5" style:family="text">
      <style:text-properties officeooo:rsid="00210204"/>
    </style:style>
    <style:style style:name="T6" style:family="text">
      <style:text-properties officeooo:rsid="00213b14"/>
    </style:style>
    <style:style style:name="T7" style:family="text">
      <style:text-properties officeooo:rsid="0023823d"/>
    </style:style>
    <style:style style:name="T8" style:family="text">
      <style:text-properties officeooo:rsid="002543f5"/>
    </style:style>
    <style:style style:name="T9" style:family="text">
      <style:text-properties officeooo:rsid="00255704"/>
    </style:style>
    <style:style style:name="T10" style:family="text">
      <style:text-properties officeooo:rsid="0025a050"/>
    </style:style>
    <style:style style:name="T11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6600" style:text-underline-style="solid" style:text-underline-width="auto" style:text-underline-color="font-color" fo:font-weight="bold" officeooo:rsid="00210204" style:font-weight-asian="bold" style:font-weight-complex="bold"/>
    </style:style>
    <style:style style:name="T13" style:family="text">
      <style:text-properties officeooo:rsid="00270f13"/>
    </style:style>
    <style:style style:name="T14" style:family="text">
      <style:text-properties style:text-underline-style="none" officeooo:rsid="000a7e18"/>
    </style:style>
    <style:style style:name="T15" style:family="text">
      <style:text-properties style:text-underline-style="none" officeooo:rsid="00270f13"/>
    </style:style>
    <style:style style:name="T16" style:family="text">
      <style:text-properties style:text-underline-style="none" officeooo:rsid="0028bda8"/>
    </style:style>
    <style:style style:name="T17" style:family="text">
      <style:text-properties style:text-underline-style="none" officeooo:rsid="00292989"/>
    </style:style>
    <style:style style:name="T18" style:family="text">
      <style:text-properties fo:font-variant="normal" fo:text-transform="none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variant="normal" fo:text-transform="none" fo:font-size="14pt" fo:letter-spacing="normal" fo:font-style="normal" style:text-underline-style="none" style:font-size-asian="14pt" style:font-size-complex="14pt"/>
    </style:style>
    <style:style style:name="T20" style:family="text">
      <style:text-properties fo:font-variant="normal" fo:text-transform="none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variant="normal" fo:text-transform="none" fo:letter-spacing="normal" fo:font-style="normal" style:text-underline-style="none" officeooo:rsid="00274384"/>
    </style:style>
    <style:style style:name="T22" style:family="text">
      <style:text-properties fo:font-variant="normal" fo:text-transform="none" fo:letter-spacing="normal" fo:font-style="normal" style:text-underline-style="none" officeooo:rsid="0028bda8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4.657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33" svg:width="21cm" svg:height="4.657cm" svg:x="-5.265cm" svg:y="0.963cm"><text:p/><draw:enhanced-geometry svg:viewBox="0 0 21600 21600" draw:type="rectangle" draw:enhanced-path="M 0 0 L 21600 0 21600 21600 0 21600 0 0 Z N"/></draw:custom-shape>Lecture Annalytique</text:p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>Le Serpent q<text:span text:style-name="T1">ui danse</text:span></text:p>
      <text:p text:style-name="P7"><text:span text:style-name="T13">Charles Baudelaire est un grand poète du XIXème siècles.Connu pour sa vie de bohème.Il avait un style parnassien , romantique et il est le précurseur du symbolisme.Baudelaire est connu surtout grâce à son receuil les Fleurs du Mal publié en juillet 1857 ,cette œuvre a eu plusieurs éditions dont l’édition définitive est sortie un an après sa mort . Ce receuil est composé de six sections </text:span><text:span text:style-name="T14">Spleen et ideal /le Vin/Fleurs du mal/Révolte/la mort/</text:span><text:span text:style-name="T15">Tableaux Parnassiens.La section qui nous interresse est celle de « Spleen et Idéal » composée de plusieurs poème où le poète fait ressentir ses émotions son mal être com « La vie anterieur » , « Correspondances » où encore « L</text:span><text:span text:style-name="T16">a Beauté</text:span><text:span text:style-name="T15">». </text:span><text:span text:style-name="T17">s</text:span><text:span text:style-name="T22">comme une femme </text:span><text:span text:style-name="T21">une femme et Baudelaire.Il est composé de neuf quatrains.</text:span></text:p>
      <text:p text:style-name="P6"><text:span text:style-name="T19">Et c’est grâce à ce poème que nous pourrons répondre à la question:</text:span><text:span text:style-name="T20">En quoi la vision de la femme est e</text:span><text:span text:style-name="T18">lle ambivalente ?</text:span></text:p>
      <text:p text:style-name="P5"/>
      <text:p text:style-name="P5"/>
      <text:p text:style-name="P5"/>
      <text:p text:style-name="P5"/>
      <text:p text:style-name="P5">I-Un voyage sensuel et exotique</text:p>
      <text:p text:style-name="P12"/>
      <text:p text:style-name="P20"><text:soft-page-break/>A-une évocation sensuelle et érotique</text:p>
      <text:p text:style-name="P13"/>
      <text:p text:style-name="P13">1) Champ lexical du corps du vers 1 à 9 → « ton corps » « ta peau »</text:p>
      <text:p text:style-name="P13">rapprochement physique progressif de la femme « nudité » et du poète </text:p>
      <text:p text:style-name="P16">Hymne à la femme par chaque parties du corps</text:p>
      <text:p text:style-name="P16">sous entendu sexuelle « </text:p>
      <text:p text:style-name="P13"/>
      <text:p text:style-name="P13">2)Moment d’intimité ,de plaisir « <text:span text:style-name="T2">baiser »</text:span></text:p>
      <text:p text:style-name="P13">Premier signe érotique qui est la nudité de la femme. « miroiter la peau »</text:p>
      <text:p text:style-name="P14">montre son amour pour cette femme envoutante et inaccessible</text:p>
      <text:p text:style-name="P14">Regard du poète il regarde le corps de cette femme belle et idéale <text:s/>à ses yeux </text:p>
      <text:p text:style-name="P14">aspect d’emmerveillement « si beau »</text:p>
      <text:p text:style-name="P14">Dans le premier strophe vision globale du corps et dans le 5ème </text:p>
      <text:p text:style-name="P14"/>
      <text:p text:style-name="P21">B-<text:span text:style-name="T5">Voyage exotique </text:span></text:p>
      <text:p text:style-name="P14">Ce voyage exotique assimilé à un voyage sensuel </text:p>
      <text:p text:style-name="P14"/>
      <text:p text:style-name="P14">1)Cette femme <text:s/>aux yeux de Baudelaire est décrite comme un idéal absolue par sa beauté → ici à la chaleur et l’exotisme de son <text:s/>corps </text:p>
      <text:p text:style-name="P14">Il décrit les cheveux de la femme à un océan profond « chevelure profonde » vers 5</text:p>
      <text:p text:style-name="P15">Métaphore-→ de la chevelure de la femme aux vagues « mer odorante et vagabonde » donc chevelure avec un mouvement bouclé </text:p>
      <text:p text:style-name="P15">« au flot bleus et bruns » <text:s/>cela montre qu’elle posséde de long cheveux bruns ondulé »</text:p>
      <text:p text:style-name="P15"/>
      <text:p text:style-name="P15">2) Baudelaire utilise des éléments qui donne l’impression <text:s/>qui donne l’impression que la femme l’invite à un voyage exotique « acres parfums » v6 « vin de bohème »V33 « glaciers grondants » v30</text:p>
      <text:p text:style-name="P15">Elle l’invite aussi <text:s/>à un voyage des sens:où il utilise les synesthésies</text:p>
      <text:p text:style-name="P15">La vue : « voir » « miroiter »</text:p>
      <text:p text:style-name="P15">L’odorat « parfums » « odorante »</text:p>
      <text:p text:style-name="P15">Le touché : « froid » <text:s/>« étoffe »</text:p>
      <text:p text:style-name="P15"><text:s/></text:p>
      <text:p text:style-name="P16">3) 3ème strophe aspect d’évasion qui renforce l’impression d’exotisme → « comme <text:s/>un navire qui s’éveille » « ciel lointain » cela montre qu’il va dans une destination inconnue</text:p>
      <text:p text:style-name="P16">Voyage sensuel <text:s text:c="2"/>par une vision ambivalente de la femme.Il</text:p>
      <text:p text:style-name="P16"/>
      <text:p text:style-name="P25">II-<text:span text:style-name="T5">Une vision ambivalente de la femme</text:span></text:p>
      <text:p text:style-name="P19"><text:soft-page-break/>Deux aspects différents de cette femme </text:p>
      <text:p text:style-name="P22">A-<text:span text:style-name="T5">Éloge contrasté:beauté mais froideur</text:span></text:p>
      <text:p text:style-name="P16"/>
      <text:p text:style-name="P16">1) Éloge de la femme et de son corps en donnant une vision de certaines parties du corps</text:p>
      <text:p text:style-name="P16">cela reforce une vision de beauté</text:p>
      <text:p text:style-name="P16"><text:s/>→ magnifique corps </text:p>
      <text:p text:style-name="P16">corps de <text:s/>la femme valorisée sa beauté est mis en valeur </text:p>
      <text:p text:style-name="P16">« <text:span text:style-name="T3">étoffe vacillante »-→ met en avant sa peau nue</text:span> <text:s/><text:span text:style-name="T3">référence à un tissue luxueux et léger</text:span></text:p>
      <text:p text:style-name="P17">envoutantes vocabulaire utilisé mélioratif</text:p>
      <text:p text:style-name="P17">2)Description de sa démarche « a te voir marcher en cadence » «On dirait un serpent qui dans e » effet de déplacement <text:s/>« va et vient » cela renforce l’évocation de la beaté féminine ( jolie déhancher)</text:p>
      <text:p text:style-name="P16"/>
      <text:p text:style-name="P17"><text:span text:style-name="T4">3</text:span>) Ses yeux suggèrent la beauté <text:span text:style-name="T4">ça l’envoute <text:s/>cette froideur donne envie de voir ce que la femme dégage <text:s/>à l’interieur </text:span></text:p>
      <text:p text:style-name="P17">Son regard ne révèle rien ,il est froid est vide comme celui du serpent (ou félins regard à la verticale) <text:span text:style-name="T4">serpent posséde </text:span></text:p>
      <text:p text:style-name="P17">Serpent métaphoriquement associé à la femme </text:p>
      <text:p text:style-name="P23">B-<text:span text:style-name="T5">La domination de la femme et l’impuissance du poète</text:span></text:p>
      <text:p text:style-name="P18"/>
      <text:p text:style-name="P18">1)La femme semble puissante face au poète et le semble impussant face à la femme.</text:p>
      <text:p text:style-name="P18">Le poéte est spectateur il se fait tout <text:s/>petit il l’admire</text:p>
      <text:p text:style-name="P9"/>
      <text:p text:style-name="P9">2)Mystèriosité de la femme c’est cet aspect qui donne envie au poète d’avoir et de faire tous ce qu’elle veut(s’evader dans un endoit exotique <text:s/>dans une destination indéfine )</text:p>
      <text:p text:style-name="P9">Cette mystériosité pousse le poète à aller plus loin et renforce l’admiration de cette aux yeux du poète et lui donne envie de <text:s/>plus la découvrir → car</text:p>
      <text:p text:style-name="P9">Son côté mysterieux l’atire et l’envoutent cela montre une domination de la femme.</text:p>
      <text:p text:style-name="P9"><text:s/></text:p>
      <text:p text:style-name="P9">3) Limpussance du poète /il est impuissant car il est hypnotisé par la beauté de cette <text:span text:style-name="T5">femme.</text:span></text:p>
      <text:p text:style-name="P10">Cette beauté est dominante <text:s/>et posséde une puissance insurmontable car elle <text:s/>est l’idéal de celui ci .<text:span text:style-name="T7">Total admiration !</text:span></text:p>
      <text:p text:style-name="P9"/>
      <text:p text:style-name="P8"><text:span text:style-name="T11">III-</text:span><text:span text:style-name="T12">La femme ,source d’inspiration poétique</text:span></text:p>
      <text:p text:style-name="P24"><text:soft-page-break/>A-Le serpent métaphore de la poésie</text:p>
      <text:p text:style-name="P28">La femme décrite comme serpents</text:p>
      <text:p text:style-name="P28">Différents aspects du serpents <text:s/>plusieurs sens</text:p>
      <text:p text:style-name="P28">1)Le serpent renvoie <text:s/>à une image négative religieuse:incarnation dans la Genèse du diable ce qui que c’est un animale tentant et maléfique</text:p>
      <text:p text:style-name="P29">Il symbolise le mal </text:p>
      <text:p text:style-name="P28"/>
      <text:p text:style-name="P28">2)<text:span text:style-name="T8">Le serpent est connu pour son envoutante hypnotisation par ses yeux vides metalliques et par sa danse qui séduit qui fascine qui enchante comme la femme décrite par Baudelaire</text:span></text:p>
      <text:p text:style-name="P28"/>
      <text:p text:style-name="P29">3)Le serpent fait référence à la médecine « au bout d’un bâton »v20</text:p>
      <text:p text:style-name="P29">le symbole qui représente la science médicinale est le caducté </text:p>
      <text:p text:style-name="P29">On y retrouve le serpent de la Genèse → le caducté sert à guérir les blessures de serpents </text:p>
      <text:p text:style-name="P27"/>
      <text:p text:style-name="P11">B-La femme lieu de fusion <text:s/>entre le Spleen et l’Idéal</text:p>
      <text:p text:style-name="P19"/>
      <text:p text:style-name="P19">1) <text:s/>Une Femme belle envoutante mais aussi dangereuse.<text:span text:style-name="T9">Elle une forte emprise sur le poète</text:span></text:p>
      <text:p text:style-name="P19">Assimilée par la métaphore du serpent→ animale tentant et malefique</text:p>
      <text:p text:style-name="P19"/>
      <text:p text:style-name="P19">2)Elle est comparé au serpent deux côtés opposé <text:s/>un côté bien par sa beauté son déhanchement </text:p>
      <text:p text:style-name="P19">et un côté maléfique par c qu’elle degage son mystère → l’ambivalence de cette femme est troublante mis en avant par les anthithèse<text:span text:style-name="T9">s</text:span> « doux »/ « amer » et « or » / « fer » </text:p>
      <text:p text:style-name="P19">Ou encore ses yeux difficile<text:span text:style-name="T9">s </text:span>d’accès pour voir ce qu’il<text:span text:style-name="T9">s </text:span>dégagent <text:span text:style-name="T9">ils </text:span>ne dévoilent aucun sentiment aucune tendresse <text:span text:style-name="T9">mais toujours sensuels</text:span></text:p>
      <text:p text:style-name="P19"/>
      <text:p text:style-name="P19">3) Idéal par son aspect physique sa beauté <text:span text:style-name="T6">elle est douce pa son visage d’ange d’enfant « tête d’enfant »v24 et <text:s/>« amer » car elle n’apporte aucune tendresse</text:span></text:p>
      <text:p text:style-name="P19"><text:s text:c="2"/>Spleen par<text:span text:style-name="T9">c</text:span>e qu’elle rejette <text:span text:style-name="T9">un grand</text:span> mystère</text:p>
      <text:p text:style-name="P19">C’est une <text:s/>vrai « <text:span text:style-name="T9">F</text:span>leur du mal » belle de l’extérieur et plus <text:span text:style-name="T9">qu’</text:span>on apprend à la connaître plus on voit qu’elle dégage de mauvaises choses à l’interieur</text:p>
      <text:p text:style-name="P18"/>
      <text:p text:style-name="P26"/>
      <text:p text:style-name="P26"/>
      <text:p text:style-name="P26"/>
      <text:p text:style-name="P26"><text:soft-page-break/><text:s/><text:span text:style-name="T6">Conclusion</text:span></text:p>
      <text:p text:style-name="P30">Cette vision <text:span text:style-name="T9">de la femme</text:span> est ambivalente car elle possède deux faces <text:span text:style-name="T9">opposées</text:span>. </text:p>
      <text:p text:style-name="P31">Cette femme décrite comme un serpents <text:span text:style-name="T9">par Baudelaire</text:span> <text:s/>est une source de désir et de fascination amoureuse . <text:span text:style-name="T10">De plus c</text:span>ette femme est montrée aux yeux de Baudelaire comme son idé<text:span text:style-name="T10">a</text:span>l malgré qu’ elle possède deux facettes ambivalentes:un<text:span text:style-name="T10">e facette</text:span> malefique par son mystère et un<text:span text:style-name="T10">e autre facette agréable</text:span> par <text:s/>sa beauté son charme .C’est une <text:s/>femme qui se donne et qui se refuse en même temps. <text:span text:style-name="T10">Elle est difficile d’accés et represente le danger</text:span></text:p>
      <text:p text:style-name="P30">Cette femme par son côté froid comme un serpent et par sa beauté (son idéal) exeptionelle est bel est bien une « Fleur du mal » d’où le titre du receuil qui dégage du bien et du mal d’où la section « Spleen et idéal ».</text:p>
      <text:p text:style-name="P30">Une « Fleur du mal » dont elle regorge et fait transmettre sa beauté issue de sa nature maléfique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-1.499cm" style:auto-text-indent="false" style:page-number="auto" fo:background-color="transparen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officeooo:rsid="0025a050" officeooo:paragraph-rsid="0025a050"/>
    </style:style>
    <style:style style:name="MP2" style:family="paragraph" style:parent-style-name="Header">
      <style:text-properties officeooo:rsid="0025a050" officeooo:paragraph-rsid="0025a050"/>
    </style:style>
    <style:page-layout style:name="Mpm1">
      <style:page-layout-properties fo:page-width="21.001cm" fo:page-height="29.7cm" style:num-format="1" style:print-orientation="portrait" fo:margin-top="2cm" fo:margin-bottom="2cm" fo:margin-left="5.265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1.693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egue Maya/Gokhool Laurence</text:p>
        <text:p text:style-name="MP2">1S2</text:p>
        <text:p text:style-name="MP2">Vendredi 6 octobre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7:56:12.749733527</meta:creation-date>
    <dc:date>2017-10-10T22:38:29.268271418</dc:date>
    <meta:editing-duration>PT47M48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5" meta:paragraph-count="79" meta:word-count="1229" meta:character-count="6940" meta:non-whitespace-character-count="5732"/>
  </office:meta>
</office:document-meta>
</file>