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2.06cm"/>
    </style:style>
    <style:style style:name="Tableau1.A1" style:family="table-cell">
      <style:table-cell-properties fo:padding="0.097cm" fo:border="0.002cm solid #000000"/>
    </style:style>
    <style:style style:name="Tableau2" style:family="table">
      <style:table-properties style:width="14.974cm" fo:margin-left="2.018cm" fo:margin-right="0.009cm" table:align="margins"/>
    </style:style>
    <style:style style:name="Tableau2.A" style:family="table-column">
      <style:table-column-properties style:column-width="14.974cm" style:rel-column-width="65535*"/>
    </style:style>
    <style:style style:name="Tableau2.1" style:family="table-row">
      <style:table-row-properties style:min-row-height="15.595cm"/>
    </style:style>
    <style:style style:name="Tableau2.A1" style:family="table-cell">
      <style:table-cell-properties style:vertical-align="" fo:padding="0.097cm" fo:border="0.002cm solid #000000"/>
    </style:style>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color="#ff3333" fo:font-weight="bold" style:font-weight-asian="bold" style:font-weight-complex="bold"/>
    </style:style>
    <style:style style:name="P4" style:family="paragraph" style:parent-style-name="Standard">
      <style:paragraph-properties fo:text-align="start" style:justify-single-word="false"/>
      <style:text-properties fo:color="#000099"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color="#0000ff" fo:font-weight="normal" style:font-weight-asian="normal" style:font-weight-complex="normal"/>
    </style:style>
    <style:style style:name="P6" style:family="paragraph" style:parent-style-name="Table_20_Contents">
      <style:paragraph-properties fo:text-align="start" style:justify-single-word="false"/>
    </style:style>
    <style:style style:name="P7" style:family="paragraph" style:parent-style-name="Standard">
      <style:paragraph-properties fo:text-align="start" style:justify-single-word="false"/>
      <style:text-properties fo:color="#ff9900"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fo:color="#ff99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color="#000099"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color="#000099" style:font-name="Times New Roman" fo:font-size="12pt" style:font-size-asian="12pt" style:font-size-complex="12pt"/>
    </style:style>
    <style:style style:name="P11" style:family="paragraph" style:parent-style-name="Standard">
      <style:paragraph-properties fo:text-align="start" style:justify-single-word="false"/>
      <style:text-properties fo:color="#000099" style:font-name="Times New Roman" fo:font-weight="normal" style:font-weight-asian="normal" style:font-weight-complex="normal"/>
    </style:style>
    <style:style style:name="P12" style:family="paragraph" style:parent-style-name="Standard">
      <style:paragraph-properties fo:text-align="start" style:justify-single-word="false"/>
      <style:text-properties fo:color="#ff950e"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start" style:justify-single-word="false"/>
      <style:text-properties fo:color="#ff950e"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fo:color="#ff950e"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style:font-name="Times New Roman" fo:font-weight="normal" style:font-weight-asian="normal" style:font-weight-complex="normal"/>
    </style:style>
    <style:style style:name="P17" style:family="paragraph" style:parent-style-name="Standard">
      <style:paragraph-properties fo:text-align="start" style:justify-single-word="false"/>
      <style:text-properties fo:color="#b80047"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8"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color="#ff9900" fo:font-style="normal" style:text-underline-style="none" fo:font-weight="normal" style:font-style-asian="normal" style:font-weight-asian="normal" style:font-style-complex="normal" style:font-weight-complex="normal"/>
    </style:style>
    <style:style style:name="T3" style:family="text">
      <style:text-properties fo:color="#ff9900" fo:font-style="normal" style:text-underline-style="none" fo:font-weight="bold" style:font-style-asian="normal" style:font-weight-asian="bold" style:font-style-complex="normal" style:font-weight-complex="bold"/>
    </style:style>
    <style:style style:name="T4" style:family="text">
      <style:text-properties fo:color="#000099"/>
    </style:style>
    <style:style style:name="T5" style:family="text">
      <style:text-properties fo:color="#000099" fo:font-weight="normal" style:font-weight-asian="normal" style:font-weight-complex="normal"/>
    </style:style>
    <style:style style:name="T6" style:family="text">
      <style:text-properties fo:color="#000099" fo:font-weight="normal" fo:background-color="#00ff00" style:font-weight-asian="normal" style:font-weight-complex="normal"/>
    </style:style>
    <style:style style:name="T7" style:family="text">
      <style:text-properties fo:color="#000099" fo:font-weight="normal" fo:background-color="#ffffff" style:font-weight-asian="normal" style:font-weight-complex="normal"/>
    </style:style>
    <style:style style:name="T8" style:family="text">
      <style:text-properties fo:color="#000099" style:font-name="Times New Roman" fo:font-size="12pt" style:font-size-asian="12pt" style:font-size-complex="12pt"/>
    </style:style>
    <style:style style:name="T9" style:family="text">
      <style:text-properties fo:color="#000099" style:font-name="Times New Roman" fo:font-size="12pt" fo:font-weight="normal" style:font-size-asian="12pt" style:font-weight-asian="normal" style:font-size-complex="12pt" style:font-weight-complex="normal"/>
    </style:style>
    <style:style style:name="T10" style:family="text">
      <style:text-properties fo:color="#000099"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99" fo:font-style="normal" style:text-underline-style="none" style:font-style-asian="normal" style:font-style-complex="normal"/>
    </style:style>
    <style:style style:name="T12"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3" style:family="text">
      <style:text-properties fo:color="#b80047"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14" style:family="text">
      <style:text-properties fo:color="#b80047" fo:font-style="italic" style:text-underline-style="solid" style:text-underline-width="auto" style:text-underline-color="font-color" fo:font-weight="normal" style:font-style-asian="italic" style:font-weight-asian="normal" style:font-style-complex="italic" style:font-weight-complex="normal"/>
    </style:style>
    <style:style style:name="T15" style:family="text">
      <style:text-properties fo:color="#000000"/>
    </style:style>
    <style:style style:name="gr1" style:family="graphic">
      <style:graphic-properties svg:stroke-width="0cm" svg:stroke-color="#000000"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000000" draw:marker-start-width="0.353cm" draw:marker-end-width="0.353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Frida Kahlo :la colonne brisée</text:span> </text:p>
      <text:p text:style-name="P5">Ellaya Samuel</text:p>
      <text:p text:style-name="P5">Bafinal darin</text:p>
      <text:p text:style-name="P5">Dagard Gregory</text:p>
      <text:p text:style-name="P2"/>
      <text:p text:style-name="P1"><draw:rect text:anchor-type="paragraph" draw:z-index="1" draw:style-name="gr2" draw:text-style-name="P18" svg:width="2.045cm" svg:height="16.786cm" svg:x="-0.032cm" svg:y="2.519cm"><text:p/></draw:rect></text:p>
      <table:table table:name="Tableau1" table:style-name="Tableau1">
        <table:table-column table:style-name="Tableau1.A"/>
        <table:table-row table:style-name="Tableau1.1">
          <table:table-cell table:style-name="Tableau1.A1" office:value-type="string">
            <text:p text:style-name="P6"><draw:line text:anchor-type="paragraph" draw:z-index="2" draw:style-name="gr3" draw:text-style-name="P18" svg:x1="0.878cm" svg:y1="1.933cm" svg:x2="1.594cm" svg:y2="1.933cm"><text:p/></draw:line>Observations :</text:p>
          </table:table-cell>
        </table:table-row>
      </table:table>
      <table:table table:name="Tableau2" table:style-name="Tableau2">
        <table:table-column table:style-name="Tableau2.A"/>
        <table:table-row table:style-name="Tableau2.1">
          <table:table-cell table:style-name="Tableau2.A1" office:value-type="string">
            <text:p text:style-name="P15"><text:span text:style-name="T2"><text:s text:c="140"/></text:span><text:span text:style-name="T3">Introduction:</text:span><text:span text:style-name="T2"> </text:span></text:p>
            <text:p text:style-name="P15"><text:span text:style-name="T1"><text:s/></text:span><text:span text:style-name="T5">C'est un tableaux peint par Frida Kahlo en 1944. Frida Kahlo est une peintre qui est née en 1908 et morte a 47 ans en 1954 .Elle fut victime d'un terrible accident </text:span><text:span text:style-name="T7">a l'âge </text:span><text:span text:style-name="T5">de 18ans .</text:span><text:span text:style-name="T8">Elle souffrit toute sa vie des suites de ses blessures, notamment à la colonne vertébrale, et dut subir de nombreuses opérations et jusqu’à l’amputation d’un pied. </text:span><text:span text:style-name="T9">La colonne brisée est une œuvre de format 24x32. </text:span><text:span text:style-name="T8">C’est un autoportrait puisque c’est Frida elle-même qui est représentée. L’œuvre est composée de 2 plans.</text:span></text:p>
            <text:p text:style-name="P11"/>
            <text:p text:style-name="P16"><draw:line text:anchor-type="paragraph" draw:z-index="0" draw:style-name="gr1" draw:text-style-name="P18" svg:x1="14.792cm" svg:y1="0.108cm" svg:x2="-0.005cm" svg:y2="0.108cm"><text:p/></draw:line></text:p>
            <text:p text:style-name="P7">1)Premier plan:</text:p>
            <text:p text:style-name="P15"><text:span text:style-name="T14">Description:</text:span><text:span text:style-name="T4"> on voit</text:span><text:span text:style-name="T8"> Frida debout, avec le corps ouvert pour que l'on puisse bien voir ce qui se passe à l'intérieur. Son buste est retenu par un corset de fer qui semble l’empêcher de se briser. La colonne que nous voyons dans la fente est une colonne ionique qui représente la colonne vertébrale. Le personnage est nu sous le corset. Un voilage cache la partie basse de son corps. Il y a des clous un peu partout sur son corps. Ses longs cheveux noirs et ses sourcils épais qui se </text:span></text:p>
            <text:p text:style-name="P15"><text:span text:style-name="T13">Interpretations:</text:span><text:span text:style-name="T10">Ses cheveux nous montre qu'elle prend encore soin d'elle malgré son handicap. Peut-être que les clous représente toute les douleur et les piqûres qu’elle a put avoir. Peut-être que sa colonne vertébrale étant cassée, sans son corset elle ne pourrait pas tenir et elle s’effondrait elle aussi. </text:span></text:p>
            <text:p text:style-name="P9"/>
            <text:p text:style-name="P12">2)Second plan:</text:p>
            <text:p text:style-name="P14"><text:span text:style-name="T13">Description:</text:span><text:span text:style-name="T8">On voit une lande désertiques avec de failles. Les couleurs de l’arrière plan sont très sombres, malgré le ciel bleu. La lande <text:s/>est marron et vert. <text:s/>Le personnage est peint avec des couleurs <text:s/>vives.</text:span></text:p>
            <text:p text:style-name="P17"><text:s/>Interprétations :<text:span text:style-name="T11">Peut-être que la lande représente la solitude. Ces couleurs semblent représenter la solitude.les failles peut représenter toute les opérations qu’elle a subit. <text:s/></text:span></text:p>
            <text:p text:style-name="P9"/>
            <text:p text:style-name="P13"/>
            <text:p text:style-name="P13"/>
            <text:p text:style-name="P8"/>
            <text:p text:style-name="P10"/>
            <text:p text:style-name="P9"><text:s text:c="2"/></text:p>
          </table:table-cell>
        </table:table-row>
      </table:table>
      <text:p text:style-name="P10"/>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laya samuel</meta:initial-creator>
    <meta:creation-date>2013-09-02T18:00:48.11</meta:creation-date>
    <dc:date>2013-09-13T17:11:33.46</dc:date>
    <meta:editing-duration>PT2H21M49S</meta:editing-duration>
    <meta:editing-cycles>7</meta:editing-cycles>
    <meta:generator>OpenOffice/4.0.0$Win32 OpenOffice.org_project/400m3$Build-9702</meta:generator>
    <meta:document-statistic meta:table-count="2" meta:image-count="0" meta:object-count="0" meta:page-count="1" meta:paragraph-count="15" meta:word-count="299" meta:character-count="1954"/>
    <dc:creator>ellaya samuel</dc:creator>
  </office:meta>
</office:document-meta>
</file>