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ff0000" fo:font-size="16pt" style:font-size-asian="16pt" style:font-size-complex="16pt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 style:list-style-name="L1">
      <style:text-properties fo:color="#ff0000" fo:font-size="14pt" style:font-size-asian="14pt" style:font-size-complex="14pt"/>
    </style:style>
    <style:style style:name="P4" style:family="paragraph" style:parent-style-name="Standard" style:list-style-name="L2">
      <style:text-properties fo:color="#000000"/>
    </style:style>
    <style:style style:name="P5" style:family="paragraph" style:parent-style-name="Standard" style:list-style-name="L3">
      <style:text-properties fo:color="#000000" fo:font-size="13pt" style:font-size-asian="13pt" style:font-size-complex="13pt"/>
    </style:style>
    <style:style style:name="P6" style:family="paragraph" style:parent-style-name="Standard" style:list-style-name="L2">
      <style:text-properties fo:color="#000000"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b : Comment l'auteur associe-t-il le spleen à l'idéal ?</text:p>
      <text:p text:style-name="Standard"/>
      <text:list xml:id="list1880809018" text:style-name="L1">
        <text:list-item>
          <text:list>
            <text:list-item>
              <text:list>
                <text:list-item>
                  <text:p text:style-name="P1">Poème harmonieux et religieux</text:p>
                </text:list-item>
              </text:list>
            </text:list-item>
          </text:list>
        </text:list-item>
      </text:list>
      <text:p text:style-name="P2"/>
      <text:list xml:id="list1601799596" text:style-name="L2">
        <text:list-item>
          <text:p text:style-name="P6">poème en 4 quatrains, rimes embrasées vers en alexandrins</text:p>
          <text:p text:style-name="P6"/>
        </text:list-item>
        <text:list-item>
          <text:p text:style-name="P6">pantoum à la manière de Baudelaire : reprise des vers 2 et 4 d'un quatrain dans le quatrain qui précède aux vers 1 et 3.</text:p>
          <text:p text:style-name="P6"/>
        </text:list-item>
        <text:list-item>
          <text:p text:style-name="P6">la tristesse est associé à d'autres thèmes, qui crée un harmonie </text:p>
          <text:p text:style-name="P6">a) thème de la musicalité :  « sons », « vibrant »,  « valse » , « violon »</text:p>
          <text:p text:style-name="P6">b) la douceur : « fleur », « sons et parfums », « valse mélancolique », « violon », « cœur tendre »</text:p>
          <text:p text:style-name="P6"/>
        </text:list-item>
        <text:list-item>
          <text:p text:style-name="P6">Correspondance verticale :</text:p>
          <text:p text:style-name="P6">vocabulaire religieux : « encensoir », « reposoir », « ostensoir »</text:p>
          <text:p text:style-name="P6">reposoir comparé à « un ciel triste et beau », rappel du sacrifice </text:p>
          <text:p text:style-name="P6">ostensoir comparé à « ton souvenir » qui luit, l'ostensoir et autour du corps du christ (il porte le saint sacrement) et principalement c'est un soleil d'où « luit » , le soleil : vers les cieux</text:p>
          <text:p text:style-name="P6">Si le soleil c'est l'ostensoir le ciel est le reposoir</text:p>
          <text:p text:style-name="P4"/>
        </text:list-item>
      </text:list>
      <text:list xml:id="list419496305" text:continue-list="list1880809018" text:style-name="L1">
        <text:list-item>
          <text:list>
            <text:list-item>
              <text:list>
                <text:list-item>
                  <text:p text:style-name="P1">Le recours au passé et mélancolie</text:p>
                  <text:p text:style-name="P3"/>
                </text:list-item>
              </text:list>
            </text:list-item>
          </text:list>
        </text:list-item>
      </text:list>
      <text:list xml:id="list858592144" text:style-name="L3">
        <text:list-item>
          <text:p text:style-name="P5">le titre : « Harmonie du soir » , le soir : on ressent plus de choses, on est émotifs et sensibles, on pense au passé, on peut être triste. </text:p>
          <text:p text:style-name="P5">Le poème raconte ce que ressent le poète </text:p>
          <text:p text:style-name="P5"/>
        </text:list-item>
        <text:list-item>
          <text:p text:style-name="P5">répétitions du pantoum</text:p>
          <text:p text:style-name="P5">« valse mélancolique et langoureux vertige ! » x2 : tristesse longue et douce , « le ciel est triste et beau » (antithèse)x2, « un cœur tendre, qui hait le néant vaste et noir »x2, « le soleil s'est noyé dans son sang qui se fige »(personnification du soleil) x2</text:p>
          <text:p text:style-name="P5">comparaisons : « le violon frémit comme un cœur qu'on afflige » x2</text:p>
          <text:p text:style-name="P5"/>
        </text:list-item>
        <text:list-item>
          <text:p text:style-name="P5">1er quatrin : correspondances horizontale, synesthésie : « les sons et les parfums tournent dans l'air du soir », « chaque fleur s'évapore comme un cœur qu'on afflige »</text:p>
          <text:p text:style-name="P5">2ème quatrin : tristesse « cœur qu'on affliche », « valse m élancolique », « langoureux vertige » , « ciel triste et beau »</text:p>
          <text:p text:style-name="P5">3ème quatrin : peur de la nuit, de la mort : « hait le néant vaste et noir ! », « soleil s'est noyé dans son sang qui se fige »</text:p>
          <text:p text:style-name="P5">4ème quatrin: recours au passé « passé lumineux »: dernières lueurs de la journée/du passé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élie SAUTRON</meta:initial-creator>
    <meta:creation-date>2016-06-01T20:37:35</meta:creation-date>
    <dc:date>2016-06-01T22:47:47</dc:date>
    <dc:creator>Amélie SAUTRON</dc:creator>
    <meta:editing-duration>PT8M21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2" meta:word-count="397" meta:character-count="2002" meta:non-whitespace-character-count="1631"/>
  </office:meta>
</office:document-meta>
</file>