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/>
    </style:style>
    <style:style style:name="P2" style:family="paragraph" style:parent-style-name="Standard">
      <style:paragraph-properties fo:text-align="center" style:justify-single-word="false"/>
      <style:text-properties fo:color="#0000ff" fo:font-size="14pt"/>
    </style:style>
    <style:style style:name="P3" style:family="paragraph" style:parent-style-name="Standard">
      <style:paragraph-properties fo:text-align="center" style:justify-single-word="false"/>
      <style:text-properties fo:color="#dd4814"/>
    </style:style>
    <style:style style:name="P4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fo:font-size="12pt" fo:background-color="transparent" style:font-size-asian="12pt" style:font-size-complex="12pt"/>
    </style:style>
    <style:style style:name="P7" style:family="paragraph" style:parent-style-name="Standard" style:list-style-name="L2">
      <style:paragraph-properties fo:text-align="start" style:justify-single-word="false"/>
      <style:text-properties fo:color="#000000" fo:font-size="12pt" fo:background-color="transparent" style:font-size-asian="12pt" style:font-size-complex="12pt"/>
    </style:style>
    <style:style style:name="P8" style:family="paragraph" style:parent-style-name="Standard" style:list-style-name="L3">
      <style:paragraph-properties fo:text-align="start" style:justify-single-word="false"/>
      <style:text-properties fo:color="#000000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fo:font-size="12pt" fo:background-color="#ffff00" style:font-size-asian="12pt" style:font-size-complex="12pt"/>
    </style:style>
    <style:style style:name="P10" style:family="paragraph" style:parent-style-name="Standard" style:list-style-name="L3">
      <style:paragraph-properties fo:text-align="start" style:justify-single-word="false"/>
      <style:text-properties fo:color="#000000" fo:font-size="12pt" fo:background-color="#33cc66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8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fo:background-color="#ffff00"/>
    </style:style>
    <style:style style:name="T3" style:family="text">
      <style:text-properties fo:font-size="14pt" fo:background-color="#33cc66"/>
    </style:style>
    <style:style style:name="T4" style:family="text">
      <style:text-properties fo:font-size="14pt" fo:background-color="#83caff"/>
    </style:style>
    <style:style style:name="T5" style:family="text">
      <style:text-properties fo:font-size="14pt" fo:background-color="#9966cc"/>
    </style:style>
    <style:style style:name="T6" style:family="text">
      <style:text-properties fo:font-size="14pt" fo:background-color="#ff00ff"/>
    </style:style>
    <style:style style:name="T7" style:family="text">
      <style:text-properties fo:background-color="#ffff00"/>
    </style:style>
    <style:style style:name="T8" style:family="text">
      <style:text-properties fo:color="#0000ff" fo:font-size="14pt"/>
    </style:style>
    <style:style style:name="T9" style:family="text">
      <style:text-properties fo:color="#0000ff" fo:font-size="14pt" fo:background-color="#ff00ff"/>
    </style:style>
    <style:style style:name="T10" style:family="text">
      <style:text-properties fo:color="#0000ff" fo:font-size="14pt" fo:background-color="#83caff"/>
    </style:style>
    <style:style style:name="T11" style:family="text">
      <style:text-properties fo:color="#0000ff" fo:font-size="14pt" fo:background-color="#9966cc"/>
    </style:style>
    <style:style style:name="T12" style:family="text">
      <style:text-properties fo:background-color="transparent"/>
    </style:style>
    <style:style style:name="T13" style:family="text">
      <style:text-properties fo:background-color="#ff00ff"/>
    </style:style>
    <style:style style:name="T14" style:family="text">
      <style:text-properties fo:background-color="#83caff"/>
    </style:style>
    <style:style style:name="T15" style:family="text">
      <style:text-properties fo:background-color="#9966cc"/>
    </style:style>
    <text:list-style style:name="L1">
      <text:list-level-style-number text:level="1" text:style-name="Numbering_20_Symbols" style:num-prefix="(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Spleen : « Quand le ciel bas et lourd pèse comme un couvercle » </text:p>
      <text:p text:style-name="P1"/>
      <text:p text:style-name="P1"><text:span text:style-name="T1">Quand le </text:span><text:span text:style-name="T2">ciel bas </text:span><text:span text:style-name="T1">et lourd pèse comme un </text:span><text:span text:style-name="T5">couvercle </text:span><text:span text:style-name="T1"><text:line-break/>Sur l'</text:span><text:span text:style-name="T3">esprit gémissant</text:span><text:span text:style-name="T1"> en </text:span><text:span text:style-name="T3">proie</text:span><text:span text:style-name="T1"> aux longs ennuis, <text:line-break/>Et que de l'horizon embrassant tout le cercle <text:line-break/>II nous verse un </text:span><text:span text:style-name="T3">jour noir</text:span><text:span text:style-name="T1"> plus </text:span><text:span text:style-name="T4">triste </text:span><text:span text:style-name="T1">que les nuits; <text:line-break/><text:line-break/>Quand la terre est changée en un </text:span><text:span text:style-name="T5">cachot humide, </text:span><text:span text:style-name="T1"><text:line-break/>Où </text:span><text:span text:style-name="T2">l'Espérance</text:span><text:span text:style-name="T1">, comme une chauve-souris, <text:line-break/>S'en va battant les </text:span><text:span text:style-name="T5">murs</text:span><text:span text:style-name="T1"> de son aile timide <text:line-break/>Et se cognant la tête à des </text:span><text:span text:style-name="T3">plafonds pourris; <text:line-break/></text:span><text:span text:style-name="T1"><text:line-break/>Quand </text:span><text:span text:style-name="T4">la pluie</text:span><text:span text:style-name="T1"> étalant ses immenses traînées <text:line-break/>D'une vaste </text:span><text:span text:style-name="T5">prison</text:span><text:span text:style-name="T1"> imite les </text:span><text:span text:style-name="T5">barreaux</text:span><text:span text:style-name="T1">, <text:line-break/>Et qu'un peuple muet d'infâmes araignées <text:line-break/>Vient tendre ses </text:span><text:span text:style-name="T5">filets</text:span><text:span text:style-name="T1"> au fond de nos cerveaux, <text:line-break/><text:line-break/></text:span><text:span text:style-name="T3">Des cloches </text:span><text:span text:style-name="T1">tout à coup sautent avec furie <text:line-break/>Et lancent vers le ciel un </text:span><text:span text:style-name="T4">affreux hurlement</text:span><text:span text:style-name="T1">, <text:line-break/>Ainsi que des </text:span><text:span text:style-name="T3">esprits errants</text:span><text:span text:style-name="T1"> et sans patrie <text:line-break/>Qui se mettent à </text:span><text:span text:style-name="T4">geindre opiniâtrement. </text:span><text:span text:style-name="T1"><text:line-break/><text:line-break/>- Et de longs </text:span><text:span text:style-name="T3">corbillards</text:span><text:span text:style-name="T1">, sans tambours ni musique, <text:line-break/>Défilent lentement dans mon </text:span><text:span text:style-name="T3">âme</text:span><text:span text:style-name="T1">; </text:span><text:span text:style-name="T2">l'Espoir</text:span><text:span text:style-name="T1">, <text:line-break/>Vaincu, </text:span><text:span text:style-name="T3">pleure</text:span><text:span text:style-name="T1">, et l'Angoisse atroce, </text:span><text:span text:style-name="T5">despotique,</text:span><text:span text:style-name="T1"> <text:line-break/>Sur mon </text:span><text:span text:style-name="T3">crâne</text:span><text:span text:style-name="T1"> incliné plante son </text:span><text:span text:style-name="T3">drapeau noir</text:span><text:span text:style-name="T1">. </text:span></text:p>
      <text:p text:style-name="P2"/>
      <text:p text:style-name="P4">Ce poème est composé de 5 quatrains, les strophes sont relié par une sorte d'évolution dans les 3 première strophes on retrouve le mot « Quand », dans la 4e strophe on peu voir « tout à coup », et enfin dans la dernière strophe on peu voir « et »= pour dire que c'est la fin. </text:p>
      <text:p text:style-name="P4"><text:s/></text:p>
      <text:p text:style-name="P4"/>
      <text:p text:style-name="P12">Prob : Comment le poète nous montre-t-il sa peur de la mort ? </text:p>
      <text:p text:style-name="P12"/>
      <text:p text:style-name="P4">I- Identification du poète <text:line-break/> <text:s text:c="2"/>a) le poète parle a la première personne </text:p>
      <text:list xml:id="list323281383" text:style-name="L1">
        <text:list-item>
          <text:list>
            <text:list-header>
              <text:p text:style-name="P5">(v.4) → « nous » ; (v.20) → « mon » ; (v.7) → « son »</text:p>
            </text:list-header>
          </text:list>
        </text:list-item>
      </text:list>
      <text:p text:style-name="P4"/>
      <text:p text:style-name="P4">b) figure de style </text:p>
      <text:p text:style-name="P4"><text:s/>dans ce poème on peut retrouver des personnification comme qu vers(6;18;19) car on peut voir les mots « Espoir » ; « Espérance » ; « Angoisse » avec des majuscules comme des nom propres </text:p>
      <text:p text:style-name="P4">on peut aussi voir une comparaison-métaphorique dans le titre du poème. </text:p>
      <text:p text:style-name="P4">Il y a aussi des comparaisons comme au (v.1;6 ;...) on le voit par le mot « comme »</text:p>
      <text:p text:style-name="P6"/>
      <text:list xml:id="list859529304" text:style-name="L2">
        <text:list-item>
          <text:p text:style-name="P7">la libération</text:p>
        </text:list-item>
      </text:list>
      <text:p text:style-name="P6">« Sans patrie » = pas de distinction </text:p>
      <text:p text:style-name="P4">« despotique » peu potentiellement représenter la vie </text:p>
      <text:p text:style-name="P4">puis on a un <text:span text:style-name="T7">champ lexical de l’espérance </text:span></text:p>
      <text:p text:style-name="P9"><text:soft-page-break/></text:p>
      <text:list xml:id="list1785135008" text:style-name="L3">
        <text:list-item>
          <text:p text:style-name="P8">texte mélancolique </text:p>
          <text:p text:style-name="P8"><text:s text:c="2"/></text:p>
          <text:p text:style-name="P8">a)la mort </text:p>
          <text:p text:style-name="P10">champ lexical de la mort </text:p>
        </text:list-item>
      </text:list>
      <text:p text:style-name="P6">« Des cloches » = religion les cloches de l'église </text:p>
      <text:p text:style-name="P6">oxymore au (vers 4) « II nous verse un <text:span text:style-name="T13">jour noir</text:span> plus triste que <text:span text:style-name="T13">les nuits</text:span> » </text:p>
      <text:p text:style-name="P11">puis on a le mots « cercle » au <text:s/>vers 3 qui nuos fait penser au cycle de la vie et de la mort </text:p>
      <text:p text:style-name="P11"><text:s/></text:p>
      <text:p text:style-name="P11">b) Beaudelaire est vaincue </text:p>
      <text:p text:style-name="P11"><text:s/>« Vaincu, pleure, et l'Angoisse atroce, despotique, <text:line-break/>Sur mon crâne incliné plante son drapeau noir. » </text:p>
      <text:p text:style-name="P11"/>
      <text:p text:style-name="P11">on a la <text:span text:style-name="T14">champ lexicale de la tristesse</text:span> <text:s/>et aussi <text:span text:style-name="T15">le champ lexical de l'enfermement </text:span></text:p>
      <text:p text:style-name="P11"/>
      <text:p text:style-name="P11">« Et qu'un peuple muet d'infâmes araignées <text:line-break/>Vient tendre ses <text:span text:style-name="T15">filets</text:span> au fond de nos cerveaux, »</text:p>
      <text:p text:style-name="P11"><text:s/>on peut voir cette phrase comme une sorte de tyrannie les araignée représente les hommes qui n'ont aucun mot a dire et les filet en question ce sont les choses qu'ont le met au homme comme une sorte de bourrage de crane ! 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TCHIMY MICKAEL</meta:initial-creator>
    <meta:creation-date>2016-05-27T14:17:30</meta:creation-date>
    <meta:printed-by>LATCHIMY MICKAEL</meta:printed-by>
    <meta:print-date>2016-05-27T14:32:31</meta:print-date>
    <dc:date>2016-06-01T21:41:56</dc:date>
    <dc:creator>LATCHIMY MICKAEL</dc:creator>
    <meta:editing-duration>PT14M59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2" meta:paragraph-count="28" meta:word-count="521" meta:character-count="2795" meta:non-whitespace-character-count="2240"/>
  </office:meta>
</office:document-meta>
</file>