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5fdf" officeooo:paragraph-rsid="00105fdf"/>
    </style:style>
    <style:style style:name="P2" style:family="paragraph" style:parent-style-name="Standard">
      <style:text-properties officeooo:rsid="00105fdf" officeooo:paragraph-rsid="0012411e"/>
    </style:style>
    <style:style style:name="P3" style:family="paragraph" style:parent-style-name="Standard">
      <style:text-properties officeooo:rsid="0010b0aa" officeooo:paragraph-rsid="0010b0aa"/>
    </style:style>
    <style:style style:name="P4" style:family="paragraph" style:parent-style-name="Standard">
      <style:text-properties officeooo:rsid="0012411e" officeooo:paragraph-rsid="0012411e"/>
    </style:style>
    <style:style style:name="P5" style:family="paragraph" style:parent-style-name="Standard">
      <style:text-properties officeooo:rsid="00140716" officeooo:paragraph-rsid="00140716"/>
    </style:style>
    <style:style style:name="P6" style:family="paragraph" style:parent-style-name="Standard">
      <style:text-properties fo:color="#ff3333" officeooo:rsid="0012411e" officeooo:paragraph-rsid="0012411e"/>
    </style:style>
    <style:style style:name="P7" style:family="paragraph" style:parent-style-name="Standard">
      <style:text-properties fo:color="#ff3333" officeooo:rsid="00140716" officeooo:paragraph-rsid="00140716"/>
    </style:style>
    <style:style style:name="P8" style:family="paragraph" style:parent-style-name="Standard">
      <style:text-properties fo:color="#ff3333" officeooo:rsid="00153a4f" officeooo:paragraph-rsid="00153a4f"/>
    </style:style>
    <style:style style:name="P9" style:family="paragraph" style:parent-style-name="Standard">
      <style:text-properties fo:color="#ff3333" officeooo:rsid="00168bf3" officeooo:paragraph-rsid="00168bf3"/>
    </style:style>
    <style:style style:name="P10" style:family="paragraph" style:parent-style-name="Standard">
      <style:text-properties fo:color="#6666ff" officeooo:rsid="00105fdf" officeooo:paragraph-rsid="00105fdf"/>
    </style:style>
    <style:style style:name="P11" style:family="paragraph" style:parent-style-name="Standard">
      <style:text-properties fo:color="#6666ff" officeooo:rsid="0012411e" officeooo:paragraph-rsid="0012411e"/>
    </style:style>
    <style:style style:name="P12" style:family="paragraph" style:parent-style-name="Standard">
      <style:text-properties fo:color="#6666ff" officeooo:rsid="00140716" officeooo:paragraph-rsid="00140716"/>
    </style:style>
    <style:style style:name="P13" style:family="paragraph" style:parent-style-name="Standard">
      <style:text-properties fo:color="#6666ff" officeooo:rsid="00153a4f" officeooo:paragraph-rsid="00153a4f"/>
    </style:style>
    <style:style style:name="P14" style:family="paragraph" style:parent-style-name="Standard">
      <style:text-properties fo:color="#6666ff" officeooo:rsid="00168bf3" officeooo:paragraph-rsid="00168bf3"/>
    </style:style>
    <style:style style:name="P15" style:family="paragraph" style:parent-style-name="Standard">
      <style:text-properties officeooo:rsid="00153a4f" officeooo:paragraph-rsid="00153a4f"/>
    </style:style>
    <style:style style:name="P16" style:family="paragraph" style:parent-style-name="Standard">
      <style:text-properties officeooo:rsid="00168bf3" officeooo:paragraph-rsid="00168bf3"/>
    </style:style>
    <style:style style:name="P17" style:family="paragraph" style:parent-style-name="Standard">
      <style:text-properties officeooo:paragraph-rsid="00168bf3"/>
    </style:style>
    <style:style style:name="P18" style:family="paragraph" style:parent-style-name="Standard">
      <style:text-properties fo:color="#00cc00" officeooo:rsid="00105fdf" officeooo:paragraph-rsid="0012411e"/>
    </style:style>
    <style:style style:name="P19" style:family="paragraph" style:parent-style-name="Standard">
      <style:text-properties fo:color="#00cc00" officeooo:rsid="0012411e" officeooo:paragraph-rsid="0012411e"/>
    </style:style>
    <style:style style:name="T1" style:family="text">
      <style:text-properties officeooo:rsid="00105fdf"/>
    </style:style>
    <style:style style:name="T2" style:family="text">
      <style:text-properties officeooo:rsid="00140716"/>
    </style:style>
    <style:style style:name="T3" style:family="text">
      <style:text-properties fo:color="#6666ff"/>
    </style:style>
    <style:style style:name="T4" style:family="text">
      <style:text-properties officeooo:rsid="00153a4f"/>
    </style:style>
    <style:style style:name="T5" style:family="text">
      <style:text-properties officeooo:rsid="00168b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"/><text:span text:style-name="T5">Maffre Delphine et Payet Sarah </text:span><text:s text:c="8"/></text:p>
      <text:p text:style-name="P17"/>
      <text:p text:style-name="P17"><text:s text:c="44"/>“<text:span text:style-name="T1">Harmonie du soir”</text:span></text:p>
      <text:p text:style-name="Standard"/>
      <text:p text:style-name="Standard"/>
      <text:p text:style-name="Standard"/>
      <text:p text:style-name="P5">Comment dans ce poème Baudelaire dévoile-t-il ses sentiments à travers <text:span text:style-name="T4">différentes athmosphères? </text:span></text:p>
      <text:p text:style-name="P1"/>
      <text:p text:style-name="P19">I) <text:span text:style-name="T2">Une harmonie dans le poème</text:span></text:p>
      <text:p text:style-name="P4"/>
      <text:p text:style-name="P6">A. Le vertige</text:p>
      <text:p text:style-name="P4"/>
      <text:p text:style-name="P4"><text:span text:style-name="T3">1. Les différentes sensations</text:span></text:p>
      <text:p text:style-name="P4"><text:s text:c="2"/><text:span text:style-name="T2">a) </text:span>Sensations auditives: “sons” ; “ violon”</text:p>
      <text:p text:style-name="P4"><text:s text:c="2"/><text:span text:style-name="T2">b) </text:span>Sensations ollfactives: “parfums” ; “encensoir”</text:p>
      <text:p text:style-name="P4"><text:s text:c="2"/><text:span text:style-name="T2">c) </text:span>Sansations visuelles: “ <text:s/>soleil” et “lumineux”</text:p>
      <text:p text:style-name="P4"/>
      <text:p text:style-name="P4">Dans le poème, ces sensations se confondent ce qui crée une impression de tournis et de vertige</text:p>
      <text:p text:style-name="P10"/>
      <text:p text:style-name="P11">2. <text:s/>La fusion de certains sens</text:p>
      <text:p text:style-name="P4">- Odorat et ouïe</text:p>
      <text:p text:style-name="P4"><text:s text:c="3"/>Chiasme au vers 4: “ valse mélancolique et langoureux vertige”</text:p>
      <text:p text:style-name="P4">Effet de boucle = vertige</text:p>
      <text:p text:style-name="P4"/>
      <text:p text:style-name="P11">3. Un sentiment pesant</text:p>
      <text:p text:style-name="P4">Impression de chute avec “vertige”; “néant” </text:p>
      <text:p text:style-name="P4"/>
      <text:p text:style-name="P4"/>
      <text:p text:style-name="P7">B. Un poème musical qui donne une impression de tournis</text:p>
      <text:p text:style-name="P5"/>
      <text:p text:style-name="P12">1. La variante du pantoum</text:p>
      <text:p text:style-name="P5"><text:s text:c="3"/>a) La reprise des vers </text:p>
      <text:p text:style-name="P5"><text:s text:c="3"/>b) Les rimes en “oir' et “ige” qui reviennent à chaque strophe</text:p>
      <text:p text:style-name="P5"/>
      <text:p text:style-name="P5"/>
      <text:p text:style-name="P12">2. Evolution temporelle</text:p>
      <text:p text:style-name="P5"><text:s/>Les différents aspects du soir</text:p>
      <text:p text:style-name="P5"><text:s text:c="2"/>a) le crépuscule</text:p>
      <text:p text:style-name="P5"><text:s text:c="2"/>b) la nuit</text:p>
      <text:p text:style-name="P5"><text:s text:c="2"/>c) l'aube</text:p>
      <text:p text:style-name="P5"/>
      <text:p text:style-name="P5"/>
      <text:p text:style-name="P12">3. Effet de ritournelle</text:p>
      <text:p text:style-name="P5"><text:s text:c="3"/>a) La “valse” et le “violon” = tournis </text:p>
      <text:p text:style-name="P5"><text:s text:c="3"/>b) Allitération en -L et -V</text:p>
      <text:p text:style-name="P5"><text:s text:c="3"/>c) Assonances en -i </text:p>
      <text:p text:style-name="P4"/>
      <text:p text:style-name="P4"/>
      <text:p text:style-name="P18"><text:span text:style-name="T2">II) L'expression des sentiments du poète</text:span></text:p>
      <text:p text:style-name="P2"/>
      <text:p text:style-name="P8">A. <text:s/>Correspondances verticales et horizontales</text:p>
      <text:p text:style-name="P15"/>
      <text:p text:style-name="P13"><text:soft-page-break/>1. Correspondances verticales</text:p>
      <text:p text:style-name="P15"><text:s/>a) Champ lexical de la religion “encensoir” ; “reposoir” ; “ostensoir”</text:p>
      <text:p text:style-name="P15">b) “Le ciel est triste et beau comme un grand reposoir” = présence divine </text:p>
      <text:p text:style-name="P15">c) Le “néant” qui est une référence aux enfers</text:p>
      <text:p text:style-name="P13"/>
      <text:p text:style-name="P13">2. Correspondances horizontales</text:p>
      <text:p text:style-name="P15">Mélange des sensations et des sens qui montre <text:span text:style-name="T5">au lecteur </text:span>le trouble de l'auteur</text:p>
      <text:p text:style-name="P8"/>
      <text:p text:style-name="P8">B. La souffrance du poète</text:p>
      <text:p text:style-name="P15"/>
      <text:p text:style-name="P13">1. La chronologie dans le poème: évolution sentimentale</text:p>
      <text:p text:style-name="P15"><text:s text:c="3"/>a) La douceur strophe 1</text:p>
      <text:p text:style-name="P15"><text:s text:c="3"/>b) La tristesse strophe 2</text:p>
      <text:p text:style-name="P15"><text:s text:c="3"/>c) La peur de la mort strophe 3</text:p>
      <text:p text:style-name="P15"><text:s text:c="3"/>d) La nostalgie strophe 4</text:p>
      <text:p text:style-name="P15"/>
      <text:p text:style-name="P13">2. La dissimulation de la souffrance</text:p>
      <text:p text:style-name="P15"><text:s text:c="3"/>a) Personnifications du soleil : “Le soleil s'est noyé dans son sang”</text:p>
      <text:p text:style-name="P15"><text:s text:c="3"/>b) Métaphores et comparaisons : “Le ciel est triste et beau comme un grand reposoir”</text:p>
      <text:p text:style-name="P15">→ Utilisées à plusieurs reprises pour exprimer la tristesse</text:p>
      <text:p text:style-name="P16"/>
      <text:p text:style-name="P9">C. Un souvenir heureux</text:p>
      <text:p text:style-name="P16"><text:s text:c="3"/></text:p>
      <text:p text:style-name="P14">1. Un passé heureux</text:p>
      <text:p text:style-name="P16">Dernière strophe: champ lexical de la lumière “ passé lumineux” ; “soleil” ; “ostensoir”</text:p>
      <text:p text:style-name="P14"/>
      <text:p text:style-name="P14">2.Le souvenir d'une femme</text:p>
      <text:p text:style-name="P16"><text:s/>“Ton souvenir en moi luit comme un ostensoir !”</text:p>
      <text:p text:style-name="P16">- “Ostensoir” qui est un objet <text:s/>religieux qui brille et qui a souvent la forme d'un soleil</text:p>
      <text:p text:style-name="P16"/>
      <text:p text:style-name="P16">→ Installe de la nostalgie et de la tristesse </text:p>
      <text:p text:style-name="P4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7:58:52.113734560</meta:creation-date>
    <dc:date>2016-06-01T19:24:55.231550697</dc:date>
    <meta:editing-duration>PT9M21S</meta:editing-duration>
    <meta:editing-cycles>1</meta:editing-cycles>
    <meta:document-statistic meta:table-count="0" meta:image-count="0" meta:object-count="0" meta:page-count="2" meta:paragraph-count="56" meta:word-count="379" meta:character-count="2309" meta:non-whitespace-character-count="1862"/>
    <meta:generator>LibreOffice/4.2.6.3$Linux_X86_64 LibreOffice_project/420m0$Build-3</meta:generator>
  </office:meta>
</office:document-meta>
</file>