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Comic Sans MS"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fo:color="#ff3333" style:font-name="Comic Sans MS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color="#111111" style:font-name="Comic Sans MS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ALA</text:p>
      <text:p text:style-name="P2"/>
      <text:p text:style-name="P3"/>
      <text:p text:style-name="P3">Malala est une jeune fille qui se bat pour le droit des femmes, leur éducation au Pakistan.</text:p>
      <text:p text:style-name="P3">Après avoir frolée la mort durant un assassinat ou elle reçu une balle dans la tête, elle reçu le prix <text:s/>nobel de la pai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lissa FERARD</meta:initial-creator>
    <meta:creation-date>2016-05-09T09:23:59.98</meta:creation-date>
    <dc:date>2016-05-09T10:21:15.60</dc:date>
    <dc:creator>Méllissa FERARD</dc:creator>
    <meta:editing-duration>PT6M2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" meta:word-count="42" meta:character-count="218"/>
  </office:meta>
</office:document-meta>
</file>