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44488" officeooo:paragraph-rsid="00044488"/>
    </style:style>
    <style:style style:name="P2" style:family="paragraph" style:parent-style-name="Standard">
      <style:paragraph-properties fo:margin-top="0cm" fo:margin-bottom="0.499cm" loext:contextual-spacing="false"/>
    </style:style>
    <style:style style:name="T1" style:family="text">
      <style:text-properties fo:background-color="#00ccff" loext:char-shading-value="0"/>
    </style:style>
    <style:style style:name="T2" style:family="text">
      <style:text-properties fo:background-color="#66ff99" loext:char-shading-value="0"/>
    </style:style>
    <style:style style:name="T3" style:family="text">
      <style:text-properties fo:background-color="#ff66cc" loext:char-shading-value="0"/>
    </style:style>
    <style:style style:name="T4" style:family="text">
      <style:text-properties fo:background-color="#33ff99" loext:char-shading-value="0"/>
    </style:style>
    <style:style style:name="T5" style:family="text">
      <style:text-properties officeooo:rsid="0006aa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Énoncé</text:span> : </text:p>
      <text:p text:style-name="Text_20_body"><text:span text:style-name="Strong_20_Emphasis">Surlignez au stabilo bleu toutes les occurrences de la 1ère personne du singulier (pronoms personnels, adjectifs et pronoms possessifs).</text:span></text:p>
      <text:p text:style-name="Text_20_body"><text:span text:style-name="Strong_20_Emphasis">Surlignez au stabilo vert toutes les occurrences de la 1ère personne du pluriel (pronoms personnels, adjectifs et pronoms possessifs).</text:span></text:p>
      <text:p text:style-name="Text_20_body"><text:span text:style-name="Strong_20_Emphasis">Surlignez au stabilo rose toutes les occurrences de la 2ème personne (pronoms personnels, adjectifs et pronoms possessifs).</text:span></text:p>
      <text:p text:style-name="Text_20_body"><text:span text:style-name="Strong_20_Emphasis">Proposez en deux ou trois phrases un petit commentaire de ce que vous observez.</text:span></text:p>
      <text:p text:style-name="Text_20_body">" Ô douleur ! <text:span text:style-name="T1">j’</text:span>ai voulu, <text:span text:style-name="T1">moi</text:span> dont l’âme est troublée,<text:line-break/>Savoir si l’urne encor conservait la liqueur,<text:line-break/>Et voir ce qu’avait fait cette heureuse vallée<text:line-break/>De tout ce que<text:span text:style-name="T1"> j’</text:span>avais laissé là de <text:span text:style-name="T1">mon </text:span>cœur !</text:p>
      <text:p text:style-name="Text_20_body">" Que peu de temps suffit pour changer toutes choses !<text:line-break/>Nature au front serein, comme <text:span text:style-name="T3">vous oubliez</text:span> !<text:line-break/>Et comme <text:span text:style-name="T3">vous brisez </text:span>dans vos métamorphoses<text:line-break/>Les fils mystérieux où<text:span text:style-name="T4"> nos cœurs </text:span>sont liés !</text:p>
      <text:p text:style-name="Text_20_body">"<text:span text:style-name="T2">Nos</text:span> chambres de feuillage en halliers sont changées!<text:line-break/>L'arbre où fut <text:span text:style-name="T2">notre</text:span> chiffre est mort ou renversé;<text:line-break/><text:span text:style-name="T2">Nos </text:span>roses dans l'enclos ont été ravagées<text:line-break/>par les petits enfants qui sautent le fossé!</text:p>
      <text:p text:style-name="Text_20_body">" Un mur clôt la fontaine où, par l’heure échauffée,<text:line-break/>Folâtre, elle buvait en descendant des bois ;<text:line-break/>Elle prenait de l’eau dans sa main, douce fée,<text:line-break/>Et laissait retomber des perles de ses doigts !</text:p>
      <text:p text:style-name="Text_20_body">"<text:span text:style-name="T2"> On</text:span> a pavé la route âpre et mal aplanie,<text:line-break/>Où, dans le sable pur se dessinant si bien,<text:line-break/>Et de sa petitesse étalant l’ironie,<text:line-break/>Son pied charmant semblait rire à côté du <text:span text:style-name="T1">mien </text:span>!</text:p>
      <text:p text:style-name="Text_20_body">" La borne du chemin, qui vit des jours sans nombre,<text:line-break/>Où jadis pour m’attendre elle aimait à s’asseoir,<text:line-break/>S’est usée en heurtant, lorsque la route est sombre,<text:line-break/>Les grands chars gémissants qui reviennent le soir.</text:p>
      <text:p text:style-name="Text_20_body">" La forêt ici manque et là s’est agrandie.<text:line-break/>De tout ce qui fut <text:span text:style-name="T2">nous </text:span>presque rien n’est vivant ;<text:line-break/>Et, comme un tas de cendre éteinte et refroidie,<text:line-break/>L’amas des souvenirs se disperse à tout vent !</text:p>
      <text:p text:style-name="Text_20_body"><text:soft-page-break/>" N’<text:span text:style-name="T2">existons-nous</text:span> donc plus ? <text:span text:style-name="T2">Avons-nous</text:span> eu <text:span text:style-name="T4">notre</text:span> heure ?<text:line-break/>Rien ne la rendra-t-il à nos cris superflus ?<text:line-break/>L’air joue avec la branche au moment où <text:span text:style-name="T1">je</text:span> pleure ;<text:line-break/>Ma maison me regarde et ne me connaît plus.</text:p>
      <text:p text:style-name="Text_20_body">" D’autres vont maintenant passer où <text:span text:style-name="T2">nous passâme</text:span>s.<text:line-break/><text:span text:style-name="T2">Nous y sommes venus</text:span>, d’autres vont y venir ;<text:line-break/>Et le songe qu’avaient ébauché n<text:span text:style-name="T2">os deux âmes,</text:span><text:line-break/>Ils le continueront sans pouvoir le finir !</text:p>
      <text:p text:style-name="Text_20_body"><text:span text:style-name="Strong_20_Emphasis">Commentaire:</text:span></text:p>
      <text:p text:style-name="P1"><text:tab/>L'auteur, Victor Hugo, <text:span text:style-name="T5">fait </text:span>parle<text:span text:style-name="T5">r</text:span> autant <text:span text:style-name="T5">le personnage principal autant de lui par les « je » ou « moi » <text:s/>que de son couple lorsqu'il dit « nous »</text:span>. <text:span text:style-name="T5">Cela </text:span><text:s/>reflète son coté égocentrique puis<text:span text:style-name="T5">que</text:span> il ne parle pas vraiment de sa femme <text:span text:style-name="T5">pour décrire leur histoire </text:span>mais surtout de lui. <text:span text:style-name="T5">Il dit qu'il n'est plus amoureux d'elle comme avant, sans évoquer ce qu'il aimait chez elle ou son amour pour elle simplement. Il décrit l'environnement de l'époque ou ils se retrouvaient qui a changé, c'est une manière symbolique pour décrire <text:s/>leur relation qui a changée, qu'il n'est plus amoureux d'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18:10:48.194187377</meta:creation-date>
    <dc:date>2016-04-26T18:26:48.246202366</dc:date>
    <meta:editing-duration>PT16M</meta:editing-duration>
    <meta:editing-cycles>3</meta:editing-cycles>
    <meta:generator>LibreOffice/4.4.6.3$Linux_X86_64 LibreOffice_project/40m0$Build-3</meta:generator>
    <meta:document-statistic meta:table-count="0" meta:image-count="0" meta:object-count="0" meta:page-count="2" meta:paragraph-count="16" meta:word-count="495" meta:character-count="2798" meta:non-whitespace-character-count="2314"/>
  </office:meta>
</office:document-meta>
</file>