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urisa" officeooo:rsid="00059d1f" officeooo:paragraph-rsid="00059d1f"/>
    </style:style>
    <style:style style:name="P2" style:family="paragraph" style:parent-style-name="Standard">
      <style:paragraph-properties fo:text-align="justify" style:justify-single-word="false"/>
      <style:text-properties style:font-name="Purisa" officeooo:rsid="00059d1f" officeooo:paragraph-rsid="000a7370"/>
    </style:style>
    <style:style style:name="P3" style:family="paragraph" style:parent-style-name="Standard">
      <style:paragraph-properties fo:text-align="justify" style:justify-single-word="false"/>
      <style:text-properties style:font-name="Purisa" officeooo:rsid="00059d1f" officeooo:paragraph-rsid="000af207"/>
    </style:style>
    <style:style style:name="P4" style:family="paragraph" style:parent-style-name="Standard">
      <style:paragraph-properties fo:text-align="justify" style:justify-single-word="false"/>
      <style:text-properties fo:color="#ff0000" style:font-name="Purisa" officeooo:rsid="00059d1f" officeooo:paragraph-rsid="00059d1f"/>
    </style:style>
    <style:style style:name="T1" style:family="text">
      <style:text-properties officeooo:rsid="00066bf4"/>
    </style:style>
    <style:style style:name="T2" style:family="text">
      <style:text-properties officeooo:rsid="00070db5"/>
    </style:style>
    <style:style style:name="T3" style:family="text">
      <style:text-properties officeooo:rsid="00066bf4" fo:background-color="#ffff00" loext:char-shading-value="0"/>
    </style:style>
    <style:style style:name="T4" style:family="text">
      <style:text-properties officeooo:rsid="00066bf4" fo:background-color="#0066ff" loext:char-shading-value="0"/>
    </style:style>
    <style:style style:name="T5" style:family="text">
      <style:text-properties officeooo:rsid="00070db5" fo:background-color="#0066ff" loext:char-shading-value="0"/>
    </style:style>
    <style:style style:name="T6" style:family="text">
      <style:text-properties fo:color="#009933" officeooo:rsid="00070db5"/>
    </style:style>
    <style:style style:name="T7" style:family="text">
      <style:text-properties fo:color="#009933" officeooo:rsid="0008b749"/>
    </style:style>
    <style:style style:name="T8" style:family="text">
      <style:text-properties fo:color="#009933" officeooo:rsid="0008c82f"/>
    </style:style>
    <style:style style:name="T9" style:family="text">
      <style:text-properties fo:color="#009933" officeooo:rsid="00093b37"/>
    </style:style>
    <style:style style:name="T10" style:family="text">
      <style:text-properties fo:color="#009933" officeooo:rsid="000a7370"/>
    </style:style>
    <style:style style:name="T11" style:family="text">
      <style:text-properties fo:color="#009933" officeooo:rsid="000af207"/>
    </style:style>
    <style:style style:name="T12" style:family="text">
      <style:text-properties fo:color="#009933" officeooo:rsid="000c37dc"/>
    </style:style>
    <style:style style:name="T13" style:family="text">
      <style:text-properties fo:color="#009933" officeooo:rsid="000ccc9e"/>
    </style:style>
    <style:style style:name="T14" style:family="text">
      <style:text-properties fo:color="#000000" officeooo:rsid="00070db5"/>
    </style:style>
    <style:style style:name="T15" style:family="text">
      <style:text-properties fo:color="#000000" officeooo:rsid="00070db5" fo:background-color="#0066ff" loext:char-shading-value="0"/>
    </style:style>
    <style:style style:name="T16" style:family="text">
      <style:text-properties fo:color="#000000" officeooo:rsid="0008b749"/>
    </style:style>
    <style:style style:name="T17" style:family="text">
      <style:text-properties fo:color="#000000" officeooo:rsid="0008c82f"/>
    </style:style>
    <style:style style:name="T18" style:family="text">
      <style:text-properties fo:color="#000000" officeooo:rsid="00093b37"/>
    </style:style>
    <style:style style:name="T19" style:family="text">
      <style:text-properties fo:color="#000000" officeooo:rsid="000c37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2 : Acte 2 tableau 1 </text:p>
      <text:p text:style-name="P1"/>
      <text:p text:style-name="P1">- <text:span text:style-name="T3">Une scène absurde</text:span></text:p>
      <text:p text:style-name="P2"/>
      <text:p text:style-name="P2"><text:tab/>→<text:span text:style-name="T1"> comique de </text:span><text:span text:style-name="T4">situation</text:span><text:span text:style-name="T1"> : Madame Bœuf reconnaît son mari dans le rhinocéros. </text:span></text:p>
      <text:p text:style-name="P1"/>
      <text:p text:style-name="P1"><text:tab/>→<text:span text:style-name="T2"> comique de </text:span><text:span text:style-name="T5">geste</text:span><text:span text:style-name="T2"> : Madame B s'évanouit dans les bras de Bérenger ; elle saute sur le dos du Rhinocéros : </text:span><text:span text:style-name="T6">allusion « c'est une amazone » = position à cheval, à la mythologie</text:span><text:span text:style-name="T14">. </text:span><text:span text:style-name="T6">La nymphe Europe séduite par Zeus métamorphosé en taureau blanc</text:span><text:span text:style-name="T14"> (→ M. Bœuf).</text:span></text:p>
      <text:p text:style-name="P1"/>
      <text:p text:style-name="P3"><text:span text:style-name="T14"><text:tab/>→ comique de </text:span><text:span text:style-name="T15">mot</text:span><text:span text:style-name="T14"> : Les noms : </text:span></text:p>
      <text:p text:style-name="P3"><text:span text:style-name="T14">- Bœuf : </text:span></text:p>
      <text:p text:style-name="P3"><text:span text:style-name="T14">- Papillon : </text:span><text:span text:style-name="T6">évoque la fragilité ≠ sa fonction de chef, son côté autoritaire</text:span><text:span text:style-name="T14">. </text:span></text:p>
      <text:p text:style-name="P3"><text:span text:style-name="T14">- Dudard </text:span><text:span text:style-name="T17">: </text:span><text:span text:style-name="T8">évoque l'insecte, renvoi à papillon. Connotation sexuel, le dard</text:span><text:span text:style-name="T17">.</text:span></text:p>
      <text:p text:style-name="P3"><text:span text:style-name="T14">- Botard </text:span><text:span text:style-name="T18">: </text:span><text:span text:style-name="T9">-ard suffixe péjoratif, </text:span><text:span text:style-name="T10">incarne le syndicaliste de gauche →</text:span><text:span text:style-name="T11"> il était instituteur, les instituteurs sont réputés pour être de gauche. Défend le droit des travailleurs →</text:span><text:span text:style-name="T18"> </text:span><text:span text:style-name="T12">Absurde, le droit des rhinocéros, langage stéréotypé</text:span><text:span text:style-name="T19">. </text:span></text:p>
      <text:p text:style-name="P3"><text:span text:style-name="T14">- </text:span><text:span text:style-name="T16">Daisy : </text:span><text:span text:style-name="T8">paronyme </text:span><text:span text:style-name="T7">: dési</text:span><text:span text:style-name="T8">r</text:span><text:span text:style-name="T7"> →</text:span><text:span text:style-name="T8"> tous les hommes la désirent</text:span><text:span text:style-name="T16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08:49:02.233814773</meta:creation-date>
    <dc:date>2016-04-14T09:35:02.251485449</dc:date>
    <meta:editing-duration>PT31M51S</meta:editing-duration>
    <meta:editing-cycles>15</meta:editing-cycles>
    <meta:generator>LibreOffice/4.2.3.3$Linux_X86_64 LibreOffice_project/420m0$Build-3</meta:generator>
    <meta:document-statistic meta:table-count="0" meta:image-count="0" meta:object-count="0" meta:page-count="1" meta:paragraph-count="10" meta:word-count="157" meta:character-count="858" meta:non-whitespace-character-count="701"/>
  </office:meta>
</office:document-meta>
</file>