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4543" officeooo:paragraph-rsid="00054543"/>
    </style:style>
    <style:style style:name="P2" style:family="paragraph" style:parent-style-name="Standard">
      <style:text-properties style:text-underline-style="none" fo:font-weight="normal" officeooo:rsid="000794a7" officeooo:paragraph-rsid="000794a7" style:font-weight-asian="normal" style:font-weight-complex="normal"/>
    </style:style>
    <style:style style:name="P3" style:family="paragraph" style:parent-style-name="Standard">
      <style:text-properties style:text-underline-style="none" fo:font-weight="normal" officeooo:rsid="000794a7" officeooo:paragraph-rsid="00092eae" style:font-weight-asian="normal" style:font-weight-complex="normal"/>
    </style:style>
    <style:style style:name="P4" style:family="paragraph" style:parent-style-name="Standard">
      <style:text-properties style:text-underline-style="none" fo:font-weight="normal" officeooo:rsid="000794a7" officeooo:paragraph-rsid="000cb027" style:font-weight-asian="normal" style:font-weight-complex="normal"/>
    </style:style>
    <style:style style:name="P5" style:family="paragraph" style:parent-style-name="Standard">
      <style:text-properties style:text-underline-style="none" fo:font-weight="normal" officeooo:rsid="00054543" officeooo:paragraph-rsid="00054543" style:font-weight-asian="normal" style:font-weight-complex="normal"/>
    </style:style>
    <style:style style:name="T1" style:family="text">
      <style:text-properties officeooo:rsid="0005be1d"/>
    </style:style>
    <style:style style:name="T2" style:family="text">
      <style:text-properties officeooo:rsid="0006f7f4"/>
    </style:style>
    <style:style style:name="T3" style:family="text">
      <style:text-properties fo:font-style="italic" style:font-style-asian="italic" style:font-style-complex="italic"/>
    </style:style>
    <style:style style:name="T4" style:family="text">
      <style:text-properties officeooo:rsid="000b3b2d"/>
    </style:style>
    <style:style style:name="T5" style:family="text">
      <style:text-properties officeooo:rsid="000c17ea"/>
    </style:style>
    <style:style style:name="T6" style:family="text">
      <style:text-properties officeooo:rsid="000c2919"/>
    </style:style>
    <style:style style:name="T7" style:family="text">
      <style:text-properties officeooo:rsid="000cb02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tab/>Auteur : Henry Beyle sous le pseudonyme de Stendhal</text:p>
      <text:p text:style-name="P5"><text:tab/>Titre : <text:span text:style-name="T3">Le Rouge et le Noir</text:span></text:p>
      <text:p text:style-name="P5"><text:tab/>Date de la première publication du roman : <text:s/>1830</text:p>
      <text:p text:style-name="P5"><text:tab/>Édition dans laquelle vous l'avez lu : Paris, Le Divan, 1927.</text:p>
      <text:p text:style-name="P5"/>
      <text:p text:style-name="P5">2) bref résumé au présent de narration :</text:p>
      <text:p text:style-name="P5"/>
      <text:p text:style-name="P1"><text:tab/>Mr et Madame de Rénal veulent un précepteur pour leur trois enfants, ils vont alors embauché le jeune intellectuel Julien Sorel qui vient d'une famille de menuisier. Ce dernier veut sortir de son contexte de « brute » , déteste ses frères et son père, veut devenir prêtre et partir a Paris. <text:span text:style-name="T1">Dès arrivé chez les Rénal, il fera la connaissance de la maîtresse du lieux,</text:span> leur différence social se fera sentir tout au long du récit. <text:span text:style-name="T2">Julien va commencer a s’intéresser a Madame de Rénal, ce qui ne va pas passer inaperçu au yeux d’Élisa, la femme de chambre qui essaiera de le demander en mariage, mais que julien refusera au bonheur de Madame de Rénal. Julien va alors essayer de se rapprocher de madame de rénal, en commençant par pouvoir lui tenir la main, en compagnie de Madame Derville, une amie a elle. Son devoir fut ensuite, de lui avouer ses sentiments. Une dispute éclate entre lui et sa bien aimée lors d'un quiproquo avec un portrait caché qui représentait l'idole de Julien : Napoléon. La dispute passé, Madame de Rénal commence a tomber sous le charme de julien et se rapproche de lui. Julien lui fit des visites nocturnes, et ils tombent amoureux l'un de l'autre. Quand lorsque le plus jeune fils de Madame de Rénal tombe malade, le rêve disparaît et Madame de Rénal veut tout arrêter, pour elle elle se fait punir par dieu et est rongé par la culpabilité. Entre temps, r de Rénal, reçoit une lettre anonyme lui apprenant la liaison des deux amant, a leur tour, ils vont lui envoyer une autre lettre anonyme afin de rompre les soupçon du mari. Malgré toutes leur action, julien part au séminaire et promet a Madame de revenir la voir, ce qu'il fit puis parti a Besançon affronté son destin .</text:span></text:p>
      <text:p text:style-name="P1"/>
      <text:p text:style-name="P2">3) quel personnage de femme amoureuse avez vous découvert ans le roman que vous avez lu ? L'avez vous trouvé <text:s/>sympathique ? Antipathique ? Vous êtes-vous identifiée à lui ? Expliquer</text:p>
      <text:p text:style-name="P2"><text:tab/><text:span text:style-name="T7">J'ai découvert le personnage de Madame de Rénal, qui me semble être un personnage assez sympathique malgré ce qu'elle fait. On pourrait s'identifier a elle, oui et non, car succomber au charme de julien est un peu évident vu sa description et au fait que julien fait vraiment tout pour pouvoir l'avoir, c'est normal qu'elle puisse culpabiliser de tromper son mari et qu'elle sache qu'elle va e subir les conséquence un jour mais s'identifier a elle serait un peu « fort » comme mot, car nous, a notre époque on ne pourrait pas s'imaginer que « dieu » nous punirait en fesant tomber malade un proche.</text:span></text:p>
      <text:p text:style-name="P2"/>
      <text:p text:style-name="P2">4) ce personnage vous semble t-il correspondre a ce que vous savez de l’époque ou l’œuvre a été écrite ? Essayer de distinguer</text:p>
      <text:p text:style-name="P2"><text:tab/><text:tab/>a) la personnalité de l’héroïne (une héroïne du début du XIXe siècle ne ressemble pas a une héroïne du milieu du XXe siècle)</text:p>
      <text:p text:style-name="P3"><text:tab/><text:span text:style-name="T5">c'est une femme bourgeoise, qui est discrète et aimante de tous. Elle croit vraiment en dieu et essaie de rester la plus droite possible, mais n'y arrivera pas. Elle semble bien faire partie de son époque. </text:span></text:p>
      <text:p text:style-name="P3"><text:tab/><text:tab/>b) le contexte littéraire, le projet esthétique de l'auteur (on n'écrit pas pour les mêmes raisons au milieu début du XIX siècle et au milieu du XXe siècle)</text:p>
      <text:p text:style-name="P4"><text:tab/><text:span text:style-name="T6">Le contexte de ce récit se situe dans le régime de la restauration, où Louis-Philippe y fait régner une monarchie constitutionnelle . Elle défend les intérêts de la bourgeoisie capitaliste, le pouvoir de l'église y est encore présent. L'auteur dénonce les mœurs de la société par des personnages fictif, dont une femme séduisante et un homme qui deviendra son amant, avec un aspect religieux présent dans le récit .</text:span></text:p>
      <text:p text:style-name="P4"/>
      <text:p text:style-name="P4"><text:span text:style-name="T6">Lepinay Estelle PS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7:05:50.355890287</meta:creation-date>
    <dc:date>2016-04-14T20:25:16.897625603</dc:date>
    <meta:editing-duration>PT26M30S</meta:editing-duration>
    <meta:editing-cycles>1</meta:editing-cycles>
    <meta:document-statistic meta:table-count="0" meta:image-count="0" meta:object-count="0" meta:page-count="1" meta:paragraph-count="14" meta:word-count="670" meta:character-count="3770" meta:non-whitespace-character-count="3100"/>
    <meta:generator>LibreOffice/4.2.8.2$Linux_X86_64 LibreOffice_project/420m0$Build-2</meta:generator>
  </office:meta>
</office:document-meta>
</file>