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FB94822A22.png"/>
  <manifest:file-entry manifest:media-type="image/png" manifest:full-path="Pictures/10000000000000C8000000FC12A06CA2.png"/>
  <manifest:file-entry manifest:media-type="image/png" manifest:full-path="Pictures/10000000000000E1000000E1261429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r" svg:font-family="Cr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r"/>
    </style:style>
    <style:style style:name="P2" style:family="paragraph" style:parent-style-name="Standard">
      <style:text-properties style:font-name="Cr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4.66cm" svg:y="-1.365cm" svg:width="6.662cm" svg:height="9.081cm" draw:z-index="0"><draw:image xlink:href="Pictures/10000000000000C8000000FC12A06CA2.png" xlink:type="simple" xlink:show="embed" xlink:actuate="onLoad"/></draw:frame><draw:frame draw:style-name="fr1" draw:name="images2" text:anchor-type="paragraph" svg:x="-2.009cm" svg:y="-1.339cm" svg:width="6.662cm" svg:height="9.054cm" draw:z-index="1"><draw:image xlink:href="Pictures/10000000000000C8000000FB94822A22.png" xlink:type="simple" xlink:show="embed" xlink:actuate="onLoad"/></draw:frame><draw:frame draw:style-name="fr2" draw:name="images3" text:anchor-type="paragraph" svg:x="11.321cm" svg:y="-1.074cm" svg:width="7.488cm" svg:height="7.863cm" draw:z-index="2"><draw:image xlink:href="Pictures/10000000000000E1000000E1261429B1.png" xlink:type="simple" xlink:show="embed" xlink:actuate="onLoad"/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r" svg:font-family="Cr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0:02:30.56</meta:creation-date>
    <dc:date>2013-09-13T10:24:20.67</dc:date>
    <meta:editing-duration>PT00H19M05S</meta:editing-duration>
    <meta:editing-cycles>4</meta:editing-cycles>
    <meta:generator>OpenOffice.org/3.2$Win32 OpenOffice.org_project/320m18$Build-9502</meta:generator>
    <meta:document-statistic meta:table-count="0" meta:image-count="3" meta:object-count="0" meta:page-count="3" meta:paragraph-count="0" meta:word-count="0" meta:character-count="0"/>
  </office:meta>
</office:document-meta>
</file>