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font-size="12pt" style:font-size-asian="12pt"/>
    </style:style>
    <style:style style:name="T3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6" style:parent-style-name="Policepardéfaut" style:family="text">
      <style:text-properties style:font-name="Liberation Serif" style:font-name-asian="Liberation Serif" style:font-name-complex="Liberation Serif" fo:font-weight="bold" style:font-weight-asian="bold" fo:color="#FF0000" fo:font-size="12pt" style:font-size-asian="12pt"/>
    </style:style>
    <style:style style:name="T7" style:parent-style-name="Policepardéfaut" style:family="text">
      <style:text-properties style:font-name="Liberation Serif" style:font-name-asian="Liberation Serif" style:font-name-complex="Liberation Serif" fo:font-weight="bold" style:font-weight-asian="bold" fo:font-style="italic" style:font-style-asian="italic" fo:color="#FF0000" fo:font-size="12pt" style:font-size-asian="12pt"/>
    </style:style>
    <style:style style:name="T8" style:parent-style-name="Policepardéfaut" style:family="text">
      <style:text-properties style:font-name="Liberation Serif" style:font-name-asian="Liberation Serif" style:font-name-complex="Liberation Serif" fo:font-weight="bold" style:font-weight-asian="bold" fo:color="#FF0000" fo:font-size="12pt" style:font-size-asian="12pt"/>
    </style:style>
    <style:style style:name="T9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0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1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2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13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14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5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6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17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8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19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0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1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2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00FFFF"/>
    </style:style>
    <style:style style:name="T23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4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5" style:parent-style-name="Policepardéfaut" style:family="text">
      <style:text-properties style:font-name="Liberation Serif" style:font-name-asian="Liberation Serif" style:font-name-complex="Liberation Serif" fo:font-weight="bold" style:font-weight-asian="bold" fo:color="#FF0000" fo:font-size="12pt" style:font-size-asian="12pt"/>
    </style:style>
    <style:style style:name="T26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7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8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9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0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1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2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3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4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5" style:parent-style-name="Policepardéfaut" style:family="text">
      <style:text-properties style:font-name="Liberation Serif" style:font-name-asian="Liberation Serif" style:font-name-complex="Liberation Serif" fo:font-weight="bold" style:font-weight-asian="bold" fo:color="#FF0000" fo:font-size="12pt" style:font-size-asian="12pt"/>
    </style:style>
    <style:style style:name="T36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7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8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9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0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1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2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3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4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5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6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47" style:parent-style-name="Normal" style:family="paragraph">
      <style:text-properties style:font-name="Liberation Serif" style:font-name-asian="Liberation Serif" style:font-name-complex="Liberation Serif" fo:font-weight="bold" style:font-weight-asian="bold" fo:color="#004DBB" fo:font-size="12pt" style:font-size-asian="12pt"/>
    </style:style>
    <style:style style:name="T48" style:parent-style-name="Policepardéfaut" style:family="text">
      <style:text-properties style:font-name="Liberation Serif" style:font-name-asian="Liberation Serif" style:font-name-complex="Liberation Serif" fo:font-weight="bold" style:font-weight-asian="bold" fo:color="#FF0000" fo:font-size="12pt" style:font-size-asian="12pt"/>
    </style:style>
    <style:style style:name="T49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00FFFF"/>
    </style:style>
    <style:style style:name="T50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1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2" style:parent-style-name="Policepardéfaut" style:family="text">
      <style:text-properties style:font-name="Liberation Serif" style:font-name-asian="Liberation Serif" style:font-name-complex="Liberation Serif" fo:font-weight="bold" style:font-weight-asian="bold" fo:color="#FF0000" fo:font-size="12pt" style:font-size-asian="12pt"/>
    </style:style>
    <style:style style:name="T53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4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5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6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7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8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9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60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61" style:parent-style-name="Policepardéfaut" style:family="text">
      <style:text-properties style:font-name="Liberation Serif" style:font-name-asian="Liberation Serif" style:font-name-complex="Liberation Serif" fo:font-weight="bold" style:font-weight-asian="bold" fo:color="#004DBB" fo:font-size="12pt" style:font-size-asian="12pt"/>
    </style:style>
    <style:style style:name="T62" style:parent-style-name="Policepardéfaut" style:family="text">
      <style:text-properties style:font-name="Liberation Serif" style:font-name-asian="Liberation Serif" style:font-name-complex="Liberation Serif" fo:font-weight="bold" style:font-weight-asian="bold" fo:color="#004DBB" fo:font-size="12pt" style:font-size-asian="12pt"/>
    </style:style>
    <style:style style:name="T63" style:parent-style-name="Policepardéfaut" style:family="text">
      <style:text-properties style:font-name="Liberation Serif" style:font-name-asian="Liberation Serif" style:font-name-complex="Liberation Serif" fo:font-weight="bold" style:font-weight-asian="bold" fo:color="#004DBB" fo:font-size="12pt" style:font-size-asian="12pt"/>
    </style:style>
    <style:style style:name="T64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65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66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67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68" style:parent-style-name="Policepardéfaut" style:family="text">
      <style:text-properties style:font-name="Liberation Serif" style:font-name-asian="Liberation Serif" style:font-name-complex="Liberation Serif" fo:font-weight="bold" style:font-weight-asian="bold" fo:color="#004DBB" fo:font-size="12pt" style:font-size-asian="12pt"/>
    </style:style>
    <style:style style:name="T69" style:parent-style-name="Policepardéfaut" style:family="text">
      <style:text-properties style:font-name="Liberation Serif" style:font-name-asian="Liberation Serif" style:font-name-complex="Liberation Serif" fo:font-weight="bold" style:font-weight-asian="bold" fo:color="#004DBB" fo:font-size="12pt" style:font-size-asian="12pt"/>
    </style:style>
    <style:style style:name="T70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1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72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3" style:parent-style-name="Policepardéfaut" style:family="text">
      <style:text-properties style:font-name="Liberation Serif" style:font-name-asian="Liberation Serif" style:font-name-complex="Liberation Serif" fo:font-weight="bold" style:font-weight-asian="bold" fo:color="#004DBB" fo:font-size="12pt" style:font-size-asian="12pt"/>
    </style:style>
    <style:style style:name="T74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5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6" style:parent-style-name="Policepardéfaut" style:family="text">
      <style:text-properties style:font-name="Liberation Serif" style:font-name-asian="Liberation Serif" style:font-name-complex="Liberation Serif" fo:font-weight="bold" style:font-weight-asian="bold" fo:color="#FF0000" fo:font-size="12pt" style:font-size-asian="12pt"/>
    </style:style>
    <style:style style:name="T77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8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9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0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1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2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3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4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5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6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7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8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89" style:parent-style-name="Normal" style:family="paragraph">
      <style:text-properties style:font-name="Liberation Serif" style:font-name-asian="Liberation Serif" style:font-name-complex="Liberation Serif" fo:font-weight="bold" style:font-weight-asian="bold" fo:color="#004DBB" fo:font-size="12pt" style:font-size-asian="12pt"/>
    </style:style>
    <style:style style:name="T90" style:parent-style-name="Policepardéfaut" style:family="text">
      <style:text-properties style:font-name="Liberation Serif" style:font-name-asian="Liberation Serif" style:font-name-complex="Liberation Serif" fo:font-weight="bold" style:font-weight-asian="bold" fo:color="#004DBB" fo:font-size="12pt" style:font-size-asian="12pt"/>
    </style:style>
    <style:style style:name="T91" style:parent-style-name="Policepardéfaut" style:family="text">
      <style:text-properties style:font-name="Liberation Serif" style:font-name-asian="Liberation Serif" style:font-name-complex="Liberation Serif" fo:font-weight="bold" style:font-weight-asian="bold" fo:color="#004DBB" fo:font-size="12pt" style:font-size-asian="12pt"/>
    </style:style>
    <style:style style:name="T92" style:parent-style-name="Policepardéfaut" style:family="text">
      <style:text-properties style:font-name="Liberation Serif" style:font-name-asian="Liberation Serif" style:font-name-complex="Liberation Serif" fo:font-weight="bold" style:font-weight-asian="bold" fo:color="#004DBB" fo:font-size="12pt" style:font-size-asian="12pt"/>
    </style:style>
    <style:style style:name="T93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94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95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96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97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98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99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00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01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Les liaisons dangereuses</text:span><text:span text:style-name="T3"><text:s/>Choderlos de Laclos</text:span></text:p>
      <text:p text:style-name="P4"><text:span text:style-name="T5">Lettre (161) CLXI</text:span></text:p>
      <text:p text:style-name="Normal"/>
      <text:p text:style-name="Normal"><text:span text:style-name="T6"><text:s/>Choderlos de Laclos : écrivain du 18ème, roman épistolaire en 1782<text:s/></text:span><text:span text:style-name="T7">Les Liaisons dangereuses<text:s/></text:span><text:span text:style-name="T8">scandale et succès <text:s/>/ une recherche sur le libertinage.</text:span></text:p>
      <text:p text:style-name="Normal"/>
      <text:p text:style-name="Normal"><text:span text:style-name="T9">Lettre CLXI : 161, vers la fin du<text:s/></text:span><text:span text:style-name="T10">roman :La marquise de Merteuil demande au Vicomte de Valmont de séduire Cécile de Volanges, la fille d’une de ses amies. Valmont s’exécute mais poursuit des desseins personnels : séduire La Présidente de Tourvel, connue pour sa vertu et sa piété. Il réussi</text:span><text:span text:style-name="T11">t mais la Marquise de Merteuil met d’autres conditions à sa reddition et exige qu’il rompe avec Mme de Tourvel. <text:s/>Valmont a suivi les injonctions perverses de la Marquise de Merteuil. <text:s/></text:span><text:span text:style-name="T12">Mme de Tourvel <text:s/>est anéantie par cette rupture aussi imprévisible qu’ina</text:span><text:span text:style-name="T13">ttendue et sous le coup de la souffrance dicte <text:s/>sa dernière lettre avant de mourir.</text:span><text:span text:style-name="T14"><text:s/>Dans les lettres précédentes, Mme de Volanges, amie de Mme de Tourvel, écrit à Mme Rosemonde pour lui faire part de l’état de cette dernière. Elle signale une amnésie parti</text:span><text:span text:style-name="T15">elle et bp de confusion mentale, surtout quand on lui apporte une lettre anonyme ( mais qui provient probablement de Valmont)</text:span></text:p>
      <text:p text:style-name="Normal"/>
      <text:p text:style-name="Normal"><text:span text:style-name="T16">pbmatique :<text:s/></text:span></text:p>
      <text:p text:style-name="Normal"><text:span text:style-name="T17"><text:s/></text:span><text:span text:style-name="T18">En quoi cette lettre dénonce-t-elle les conséquences du libertinage ?</text:span><text:span text:style-name="T19"><text:s/>Ou Quelles conséquences du libertinage cette<text:s/></text:span><text:span text:style-name="T20">lettre met -elle en avant ?</text:span></text:p>
      <text:p text:style-name="Normal"><text:span text:style-name="T21">En quoi cette lettre montre-t-elle une séparation inéluctable entre Mme de T et le monde ?</text:span></text:p>
      <text:p text:style-name="Normal"/>
      <text:p text:style-name="Normal"><text:span text:style-name="T22">I- Valmont, un Dom Juan</text:span></text:p>
      <text:p text:style-name="Normal"><text:span text:style-name="T23"><text:tab/></text:span><text:span text:style-name="T24"><text:tab/></text:span><text:span text:style-name="T25">A- <text:s/>un charmeur irréristible</text:span><text:span text:style-name="T26"><text:s/></text:span></text:p>
      <text:p text:style-name="Normal"><text:span text:style-name="T27"><text:tab/>1- Des souvenirs <text:s/>pleins de douceur qui hantent le présent : l 33- 34 « Ce n’es</text:span><text:span text:style-name="T28">t plus de crainte, c’est la douce émotion de l’amour»</text:span></text:p>
      <text:p text:style-name="Normal"><text:span text:style-name="T29"><text:tab/>2- Des moments sensuels</text:span></text:p>
      <text:p text:style-name="Normal"><text:span text:style-name="T30">a) le toucher : l 30 «reçois moi dans tes bras» «cache moi dans ton sein» «tendres caresses» l 34</text:span></text:p>
      <text:p text:style-name="Normal"><text:span text:style-name="T31">b) la vue : «doux regards» l 35</text:span></text:p>
      <text:p text:style-name="Normal"><text:span text:style-name="T32"><text:tab/></text:span><text:span text:style-name="T33"><text:tab/></text:span><text:span text:style-name="T34"><text:tab/></text:span><text:span text:style-name="T35">B- <text:s/>un manipulateur cruel</text:span></text:p>
      <text:p text:style-name="Normal"><text:span text:style-name="T36"><text:tab/>1- <text:s/>Des réactions inattendues<text:s/></text:span></text:p>
      <text:p text:style-name="Normal"><text:span text:style-name="T37">a) incompréhension de la rupture «quels sont ces liens que tu cherches à rompre ?»</text:span></text:p>
      <text:p text:style-name="Normal"><text:span text:style-name="T38">b)<text:s/></text:span></text:p>
      <text:p text:style-name="Normal"><text:span text:style-name="T39"><text:tab/>2- Elle compare Valmont à un monstre l 27<text:s/></text:span></text:p>
      <text:p text:style-name="Normal"><text:span text:style-name="T40">a) un être cruel : champ lexical de la cruauté « cruel et<text:s/></text:span><text:span text:style-name="T41">malfaisant»<text:s/></text:span></text:p>
      <text:p text:style-name="Normal"><text:span text:style-name="T42">b) un être démoniaque :<text:s/></text:span></text:p>
      <text:p text:style-name="Normal"><text:span text:style-name="T43"><text:tab/>- Valmont rime avec démon<text:s/></text:span></text:p>
      <text:p text:style-name="Normal"><text:span text:style-name="T44"><text:tab/>- à la manière d’un vampire Valmont a fait de Mme de Tourvel sa proie</text:span></text:p>
      <text:p text:style-name="Normal"><text:span text:style-name="T45">- des hyperboles : évoque l’enfer « séjour de ténèbres», « tourments», «bords de l’abîme», «insupportables» «les peines</text:span><text:span text:style-name="T46"><text:s/>sont-elles sans relâche»</text:span></text:p>
      <text:p text:style-name="Normal"/>
      <text:p text:style-name="P47">c) Valmont la tourmente,en utilisant<text:s/><text:s/>la gradation des phrases depuis "pourquoi refuses-tu mes caresses" à "que fais tu" (l.34 à 37)<text:s/></text:p>
      <text:p text:style-name="Normal"><text:span text:style-name="T48">= Valmont est un être double <text:s/>« qui peut ainsi altérer tes traits ?»</text:span></text:p>
      <text:p text:style-name="Normal"/>
      <text:p text:style-name="Normal"><text:span text:style-name="T49">II- Un déchirement intérieur qui conduit à la confusion mentale</text:span></text:p>
      <text:p text:style-name="Normal"><text:span text:style-name="T50"><text:tab/></text:span><text:span text:style-name="T51"><text:tab/></text:span><text:span text:style-name="T52">A- Une <text:s/>souffrance intolérable</text:span><text:span text:style-name="T53"><text:s/></text:span></text:p>
      <text:soft-page-break/>
      <text:p text:style-name="Normal"><text:span text:style-name="T54"><text:tab/>1- Elle se sent seule au monde e</text:span><text:span text:style-name="T55">t abandonnée : elle est désespérée : elle se demande où sont ses amis, <text:s/>« je meurs, <text:s/>et personne ne pleure sur moi» l 13</text:span></text:p>
      <text:p text:style-name="Normal"><text:span text:style-name="T56"><text:tab/>2- Elle se sent coupable :<text:s/></text:span></text:p>
      <text:p text:style-name="Normal"><text:span text:style-name="T57">a) emploi de l’impératif l 17 «viens punir une femme infidèle»</text:span></text:p>
      <text:p text:style-name="Normal"><text:span text:style-name="T58">b) champ lexical de la culpabilité : «les r</text:span><text:span text:style-name="T59">emords» l 14, <text:s/>et «je n’implore point une grâce que je ne mérite pas» / vbe punir x2 <text:s/>/ «faute» l 22</text:span></text:p>
      <text:p text:style-name="Normal"><text:span text:style-name="T60"><text:tab/>3- Elle partagée entre amour et haine :<text:s/></text:span><text:span text:style-name="T61">comparaison</text:span><text:span text:style-name="T62"><text:s/>entre deux parties du texte</text:span><text:span text:style-name="T63"><text:s/>tels que : "Je veux le fuir, en vain" (l.25) et "reçoit moi dans tes bras" (l.30). elle le rejette et veut le récupérer par la suite <text:s/></text:span></text:p>
      <text:p text:style-name="Normal"><text:span text:style-name="T64"><text:tab/>4- L’auteur éveille la compassion du lecteur à travers le registre pathétique</text:span></text:p>
      <text:p text:style-name="Normal"><text:span text:style-name="T65">a) <text:s/>insiste bcp sur ses souffran</text:span><text:span text:style-name="T66">ces :</text:span><text:span text:style-name="T67"><text:s/>multiplication de phrases exclamatives et interrogatives ( son incompréhension / son sentiment d’abandon),<text:s/></text:span><text:span text:style-name="T68">son appel a l’aide inutile<text:s/></text:span><text:span text:style-name="T69">: "Vous qui m'invitiez à le fuir, aidez moi à le combattre" (l.38</text:span></text:p>
      <text:p text:style-name="Normal"><text:span text:style-name="T70">b) <text:s/>suscite la compassion du lecteur en montrant l</text:span><text:span text:style-name="T71">a confusion mentale.<text:s/></text:span><text:span text:style-name="T72"><text:tab/></text:span></text:p>
      <text:p text:style-name="Normal"><text:span text:style-name="T73"><text:tab/></text:span></text:p>
      <text:p text:style-name="Normal"><text:span text:style-name="T74"><text:tab/></text:span><text:span text:style-name="T75"><text:tab/></text:span><text:span text:style-name="T76">B- qui conduit à la confusion mentale</text:span><text:span text:style-name="T77"><text:s/></text:span></text:p>
      <text:p text:style-name="Normal"><text:span text:style-name="T78"><text:tab/>1-Cette lettre est écrite par la femme de chambre et non par Mme de Tourvel : elle sera lue, non par Valmont mais par Mme de<text:s/></text:span><text:span text:style-name="T79">Volanges à qui la femme de chambre l’a remise.</text:span></text:p>
      <text:p text:style-name="Normal"><text:span text:style-name="T80"><text:tab/>2- <text:s/>destinataire de la lettre : inconnu ; en fait elle s’adresse à plusieurs personnes :<text:s/></text:span></text:p>
      <text:p text:style-name="Normal"><text:span text:style-name="T81">- à Valmont car il a joué avec ses sentiments l 1 «être cruel et malfaisant»</text:span></text:p>
      <text:p text:style-name="Normal"><text:span text:style-name="T82">- à ses ami(e)s : l 37 «mes amies, ne m’a</text:span><text:span text:style-name="T83">bandonnez pas»</text:span></text:p>
      <text:p text:style-name="Normal"><text:span text:style-name="T84">- à son mari : « viens punir une femme infidèle» l 17</text:span></text:p>
      <text:p text:style-name="Normal"><text:span text:style-name="T85">- à elle-même : une confession </text:span></text:p>
      <text:p text:style-name="Normal"><text:span text:style-name="T86"><text:tab/>3- rythme des phrases : accélération du rythme ex :l 44- 45 « Oh! que la haine est douloureuse ! Comme elle corrode le coeur qui la distille !»</text:span></text:p>
      <text:p text:style-name="Normal"><text:span text:style-name="T87"><text:tab/>4- Multip</text:span><text:span text:style-name="T88">lication des phrases interrogatives et exclamatives : ex<text:s/></text:span></text:p>
      <text:p text:style-name="P89"/>
      <text:p text:style-name="Normal"><text:span text:style-name="T90">Elle veux montrer ce qu’elle veut en utilisant ces phrases<text:s/></text:span><text:span text:style-name="T91">: "Laisse moi donc, cruel!" (l.42) "Pourqu</text:span><text:span text:style-name="T92">oi me persécutez-vous" (l.45)</text:span><text:span text:style-name="T93"><text:s/></text:span></text:p>
      <text:p text:style-name="Normal"/>
      <text:p text:style-name="Normal"/>
      <text:p text:style-name="Normal"/>
      <text:list text:style-name="LFO1" text:continue-numbering="true">
        <text:list-item>
          <text:p text:style-name="P94"><text:span text:style-name="T95">plutôt une manière de laisser libre cours à sa souffrance, à sa colère, à sa haine</text:span></text:p>
        </text:list-item>
        <text:list-item>
          <text:p text:style-name="P96"><text:span text:style-name="T97">Honte, désespoir</text:span></text:p>
        </text:list-item>
      </text:list>
      <text:p text:style-name="Normal"/>
      <text:p text:style-name="Normal"><text:span text:style-name="T98">-champ lexical de la souffrance :<text:s/></text:span><text:span text:style-name="T99">«souffrance», «douleurs», «tourments» «sans secours» «insupportables»</text:span></text:p>
      <text:p text:style-name="Normal"/>
      <text:p text:style-name="Normal"><text:span text:style-name="T100">(ignominie : déshonneur public)</text:span></text:p>
      <text:p text:style-name="Normal"><text:span text:style-name="T101">Plus on avance dans la lecture et plus ça empire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muel75</dc:creator>
    <meta:creation-date>2016-03-20T19:43:00Z</meta:creation-date>
    <dc:date>2016-03-20T19:51:00Z</dc:date>
    <meta:template xlink:href="Normal.dotm" xlink:type="simple"/>
    <meta:editing-cycles>2</meta:editing-cycles>
    <meta:editing-duration>PT480S</meta:editing-duration>
    <meta:document-statistic meta:page-count="2" meta:paragraph-count="9" meta:word-count="728" meta:character-count="4724" meta:row-count="33" meta:non-whitespace-character-count="4005"/>
  </office:meta>
</office:document-meta>
</file>