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0000" style:text-underline-style="none" officeooo:rsid="002b8b3e" officeooo:paragraph-rsid="001ba4cc" fo:background-color="transparent"/>
    </style:style>
    <style:style style:name="P2" style:family="paragraph" style:parent-style-name="Standard">
      <style:text-properties fo:color="#000000" style:text-underline-style="none" officeooo:rsid="00321236" officeooo:paragraph-rsid="001ba4cc" fo:background-color="transparent"/>
    </style:style>
    <style:style style:name="P3" style:family="paragraph" style:parent-style-name="Standard">
      <style:text-properties fo:color="#000000" style:text-underline-style="none" officeooo:rsid="0022ed5e" officeooo:paragraph-rsid="001ba4cc" fo:background-color="transparent"/>
    </style:style>
    <style:style style:name="P4" style:family="paragraph" style:parent-style-name="Standard">
      <style:text-properties fo:color="#000000" style:text-underline-style="none" officeooo:rsid="00297886" officeooo:paragraph-rsid="001ba4cc" fo:background-color="transparent"/>
    </style:style>
    <style:style style:name="P5" style:family="paragraph" style:parent-style-name="Standard">
      <style:text-properties fo:color="#000000" style:text-underline-style="none" officeooo:rsid="001e5a6b" officeooo:paragraph-rsid="001ba4cc" fo:background-color="transparent"/>
    </style:style>
    <style:style style:name="P6" style:family="paragraph" style:parent-style-name="Standard">
      <style:text-properties fo:color="#000000" style:text-underline-style="none" officeooo:rsid="002d4a9e" officeooo:paragraph-rsid="001ba4cc" fo:background-color="transparent"/>
    </style:style>
    <style:style style:name="P7" style:family="paragraph" style:parent-style-name="Standard">
      <style:text-properties fo:color="#000000" style:text-underline-style="none" officeooo:rsid="003c97fa" officeooo:paragraph-rsid="001ba4cc" fo:background-color="transparent"/>
    </style:style>
    <style:style style:name="P8" style:family="paragraph" style:parent-style-name="Standard">
      <style:text-properties fo:color="#ff0000" style:text-underline-style="none" officeooo:rsid="00321236" officeooo:paragraph-rsid="001ba4cc" fo:background-color="transparent"/>
    </style:style>
    <style:style style:name="P9" style:family="paragraph" style:parent-style-name="Standard">
      <style:text-properties fo:color="#9900ff" style:text-underline-style="none" officeooo:rsid="00321236" officeooo:paragraph-rsid="001ba4cc" fo:background-color="transparent"/>
    </style:style>
    <style:style style:name="P10" style:family="paragraph" style:parent-style-name="Standard">
      <style:text-properties fo:color="#9900ff" style:text-underline-style="none" officeooo:rsid="0032c323" officeooo:paragraph-rsid="001ba4cc" fo:background-color="transparent"/>
    </style:style>
    <style:style style:name="P11" style:family="paragraph" style:parent-style-name="Standard">
      <style:text-properties fo:color="#ff66ff" style:text-underline-style="none" officeooo:rsid="00321236" officeooo:paragraph-rsid="001ba4cc" fo:background-color="transparent"/>
    </style:style>
    <style:style style:name="T1" style:family="text">
      <style:text-properties officeooo:rsid="003d919e"/>
    </style:style>
    <style:style style:name="T2" style:family="text">
      <style:text-properties fo:background-color="#66ff99" loext:char-shading-value="0"/>
    </style:style>
    <style:style style:name="T3" style:family="text">
      <style:text-properties fo:color="#ff66ff"/>
    </style:style>
    <style:style style:name="T4" style:family="text">
      <style:text-properties fo:color="#ff66ff" officeooo:rsid="0032c323"/>
    </style:style>
    <style:style style:name="T5" style:family="text">
      <style:text-properties fo:color="#9900ff"/>
    </style:style>
    <style:style style:name="T6" style:family="text">
      <style:text-properties fo:color="#9900ff" officeooo:rsid="0032c323"/>
    </style:style>
    <style:style style:name="T7" style:family="text">
      <style:text-properties officeooo:rsid="002992da"/>
    </style:style>
    <style:style style:name="T8" style:family="text">
      <style:text-properties officeooo:rsid="0023e57d"/>
    </style:style>
    <style:style style:name="T9" style:family="text">
      <style:text-properties officeooo:rsid="0024bbd3"/>
    </style:style>
    <style:style style:name="T10" style:family="text">
      <style:text-properties fo:color="#000000"/>
    </style:style>
    <style:style style:name="T11" style:family="text">
      <style:text-properties fo:color="#000000" officeooo:rsid="00297886"/>
    </style:style>
    <style:style style:name="T12" style:family="text">
      <style:text-properties fo:color="#000000" officeooo:rsid="0039de80"/>
    </style:style>
    <style:style style:name="T13" style:family="text">
      <style:text-properties officeooo:rsid="00297886"/>
    </style:style>
    <style:style style:name="T14" style:family="text">
      <style:text-properties officeooo:rsid="0039de80"/>
    </style:style>
    <style:style style:name="T15" style:family="text">
      <style:text-properties officeooo:rsid="001f8150"/>
    </style:style>
    <style:style style:name="T16" style:family="text">
      <style:text-properties officeooo:rsid="003c97fa"/>
    </style:style>
    <style:style style:name="T17" style:family="text">
      <style:text-properties officeooo:rsid="00375bff"/>
    </style:style>
    <style:style style:name="T18" style:family="text">
      <style:text-properties officeooo:rsid="003d7adb"/>
    </style:style>
    <style:style style:name="T19" style:family="text">
      <style:text-properties fo:color="#ff0000"/>
    </style:style>
    <style:style style:name="T20" style:family="text">
      <style:text-properties officeooo:rsid="0032c323"/>
    </style:style>
    <style:style style:name="T21" style:family="text">
      <style:text-properties officeooo:rsid="003aac7b"/>
    </style:style>
    <style:style style:name="T22" style:family="text">
      <style:text-properties officeooo:rsid="002dd9f6"/>
    </style:style>
    <style:style style:name="T23" style:family="text">
      <style:text-properties officeooo:rsid="002ee1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b : <text:span text:style-name="T2">En quoi le portrait de Manech se révèle-t-il symbolique par rapport au roman et pour le <text:s/><text:tab/>lecteur ? </text:span></text:p>
      <text:p text:style-name="P2"/>
      <text:p text:style-name="P8">I. Portrait symbolique d'une guerre infernale jonchées d'injustices et d'horreur</text:p>
      <text:p text:style-name="P2"><text:s/><text:span text:style-name="T3"><text:s text:c="3"/>A/ une guerre meurtrière souillant l'esprit de ses paroles</text:span></text:p>
      <text:p text:style-name="P2"><text:span text:style-name="T3"/></text:p>
      <text:p text:style-name="P2"><text:span text:style-name="T5">1. thème de la mort et de maladie</text:span> (humour noir : antithèse de Mathilde)</text:p>
      <text:p text:style-name="P2"/>
      <text:p text:style-name="P3">- <text:span text:style-name="T7">« boyaux » coup de massue : « tranchées » « ensevelissement » le froid, le silence des hommes de boue, ils sont déjà à moitié morts. <text:s/></text:span></text:p>
      <text:p text:style-name="P3"><text:span text:style-name="T8">- «enflure ,maux, abcès, pernicieux, contaminé » → champ lexical de la maladie : le manque de courage de Manech est vu comme une maladie et présente un risque épidémique « un exemple si pernicieux qu'il pouvait contaminer toutes les jeunes recrues de la division »</text:span></text:p>
      <text:p text:style-name="P3">- « <text:span text:style-name="T9">quelque chose en Bleuet avait crevé doucement comme un abcès monstrueux » comparaison : sa souffrance part en même temps que sa conscience de l'horreur de la guerre, de l'horreur de sa propre fin</text:span></text:p>
      <text:p text:style-name="P3"/>
      <text:p text:style-name="P9">2. thème d'une mythologie sanglante menant à la mort : mythe d'Ariane</text:p>
      <text:p text:style-name="P9"/>
      <text:p text:style-name="P9"><text:span text:style-name="T10">- </text:span><text:span text:style-name="T11">Mathilde représente Ariane et Manech </text:span><text:span text:style-name="T12">représente </text:span><text:span text:style-name="T11">Thésée sauf qu'ici c'est Mathilde qui part à la recherche de son fiancé et qui renoue avec la vie</text:span></text:p>
      <text:p text:style-name="P3"><text:span text:style-name="T13">- thème du labyrinthe : «fil, labyrinthe, boyaux, ramène, chemin des dunes entre le lac et l'océan » « serpentait » → une métaphore filée entre le labyrinthe d'Arianne et minotaure et le labyrinthe des tranchées dont le monstre est la guerre</text:span></text:p>
      <text:p text:style-name="P9"><text:span text:style-name="T11">→ </text:span><text:span text:style-name="T12">expression « il la guide dans le labyrinthe où Manech n'est pas revenu »</text:span></text:p>
      <text:p text:style-name="P4">- la jeunesse de Bleuet qui rappelle le thème mythologique : les tributs donnés en p<text:span text:style-name="T14">â</text:span>ture au minotaure étaient très jeunes</text:p>
      <text:p text:style-name="P4">- jeu de mot sur le sens figuré et premier du mot « fil » = « Mathilde est d'heureuse nature, elle pourra toujours se pendre avec » = antithèse / humour noir</text:p>
      <text:p text:style-name="P4"/>
      <text:p text:style-name="P9"><text:span text:style-name="T14">3</text:span>. l'espoir pour survivre à la guerre : leitmotiv « attention au fil » : grâce de Point Carré</text:p>
      <text:p text:style-name="P9"/>
      <text:p text:style-name="P5">- <text:span text:style-name="T14">le</text:span> leitmotiv « attention au fil » le fil du téléphone qui représente la possibilité de recevoir la nouvelle de la grâce <text:span text:style-name="T15">présidentielle et d'échapper à la mort. </text:span></text:p>
      <text:p text:style-name="P9"/>
      <text:p text:style-name="P11"><text:s text:c="4"/>B/ une condamnation de Bleuet injuste</text:p>
      <text:p text:style-name="P2"><text:span text:style-name="T5">1. la non prise en compte des intérêts, des situations (traumatisme) des accusés</text:span></text:p>
      <text:p text:style-name="P2"/>
      <text:p text:style-name="P3">-Le procès : cruel, injuste dans lequel on ne tient pas compte des accusés en tant qu'être humain : ne tient compte ni de sa jeunesse ni de son traumatisme « <text:span text:style-name="T16">aucun des juges n'avait voulu signer le recours en grâce »</text:span></text:p>
      <text:p text:style-name="P2"><text:span text:style-name="T5"/></text:p>
      <text:p text:style-name="P9">2. une décision mortelle et doul<text:span text:style-name="T17">o</text:span>ureuse →<text:span text:style-name="T18"> cause de sa folie</text:span></text:p>
      <text:p text:style-name="P9"/>
      <text:p text:style-name="P3">-métaphore : « après le coup de massue de la sentence » sur la tête : <text:span text:style-name="T8">le jugement est décrit comme la cause de sa folie </text:span></text:p>
      <text:p text:style-name="P9"/>
      <text:p text:style-name="P9"><text:s/><text:span text:style-name="T19">II. Portrait symbolique d'une enfance heureuse s'opposant à la cruauté de la guerre</text:span></text:p>
      <text:p text:style-name="P11"><text:s text:c="5"/><text:span text:style-name="T20">A/ l'enfance prenant sur la folie</text:span></text:p>
      <text:p text:style-name="P10"/>
      <text:p text:style-name="P10"><text:span text:style-name="T1">1</text:span>. le thème du passé et du présent qui se superposent</text:p>
      <text:p text:style-name="P10"/>
      <text:p text:style-name="P3"><text:soft-page-break/>- <text:span text:style-name="T13">le thème du présent et du passé se superposent : dans la même phrase et sans transition l'auteur passe du présent au passé « le froid sur sa figure, à ses oreilles les cris et les rires d'autrefois » = un chiasme fait la transition entre le présent insupportable et le passé heureux qui renaît à travers la sensation du froid.</text:span></text:p>
      <text:p text:style-name="P10"/>
      <text:p text:style-name="P9"><text:span text:style-name="T1">2. le thème du souvenir</text:span></text:p>
      <text:p text:style-name="P9"/>
      <text:p text:style-name="P6">Le souvenir ravive d'autres sensations / sentiments : joie, bien-être, l'insouciance , l'inno<text:span text:style-name="T21">c</text:span>ence de l'enfance « tartine de miel <text:span text:style-name="T22">(miel = la douceur)</text:span>, chocolat chaud <text:span text:style-name="T23">(réconfort)</text:span>» </text:p>
      <text:p text:style-name="P7">Souvenirs avec Mathilde : « dans le fracas des grandes vagues où elle plongeait à 12 ans, à 15 ans, suspendue à lui » ; « elle en avait 16 quand ils ont fait l'amour pour la première fois »</text:p>
      <text:p text:style-name="P9"/>
      <text:p text:style-name="P8">III. Portait symbolique d'une mémoire collective</text:p>
      <text:p text:style-name="P2"><text:s text:c="6"/><text:span text:style-name="T4">A/ prédominance de la guerre</text:span></text:p>
      <text:p text:style-name="P9"/>
      <text:p text:style-name="P9"><text:span text:style-name="T1">1. la réalité des tranchées</text:span></text:p>
      <text:p text:style-name="P9"/>
      <text:p text:style-name="P2">- « <text:span text:style-name="T1">emportés avec 14 autres vers ils ne savaient où » → mauvais présage → mort</text:span></text:p>
      <text:p text:style-name="P2">- <text:span text:style-name="T1">il faut survivre dans les tranchées même dans des conditions difficiles : « son bras sans main », « le silence des hommes de boue alignés sur son passage », « boyaux inondés », « ordres criminels »</text:span></text:p>
      <text:p text:style-name="P2"/>
      <text:p text:style-name="P2"><text:s text:c="3"/><text:span text:style-name="T3"><text:s text:c="2"/></text:span><text:span text:style-name="T4">B/ un témoignage d'une femme dont le fiancé a vécu la guerre</text:span></text:p>
      <text:p text:style-name="P2"><text:span text:style-name="T6">1. point de vue interne : Mathilde la narratrice</text:span></text:p>
      <text:p text:style-name="P2"/>
      <text:p text:style-name="P3">- la narration est ambiguë : parfois le narrateur semble omniscient parfois la narration utilise la focalisation interne : on a l'impression que le point de vue de Mathilde et celui du narrateur se superposent. </text:p>
      <text:p text:style-name="P2"><text:span text:style-name="T6"/></text:p>
      <text:p text:style-name="P9"><text:span text:style-name="T20">2. Mathilde représente les femmes ayant perdues leurs hommes durant la guerre</text:span></text:p>
      <text:p text:style-name="P9"/>
      <text:p text:style-name="P1">Le fil que tient Mathilde est l'espoir, il est représenté par ses recherches, les lettres qu'elle envoie et qu'elle reçoit. <text:span text:style-name="T1">Elle représente les femmes ayant perdus leurs maris, puisqu'elle se met à chercher le sien en demandant des renseignements à la plupart des femmes veuves → des récits par lettre : roman partiellement épistolair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4:51:33.045551161</meta:creation-date>
    <meta:generator>LibreOffice/4.2.8.2$Linux_X86_64 LibreOffice_project/420m0$Build-2</meta:generator>
    <dc:date>2016-01-26T14:52:24.078387395</dc:date>
    <meta:editing-duration>P0D</meta:editing-duration>
    <meta:editing-cycles>1</meta:editing-cycles>
    <meta:document-statistic meta:table-count="0" meta:image-count="0" meta:object-count="0" meta:page-count="2" meta:paragraph-count="37" meta:word-count="815" meta:character-count="4515" meta:non-whitespace-character-count="3702"/>
  </office:meta>
</office:document-meta>
</file>