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154e04"/>
    </style:style>
    <style:style style:name="T1" style:family="text">
      <style:text-properties officeooo:rsid="00131c52"/>
    </style:style>
    <style:style style:name="T2" style:family="text">
      <style:text-properties fo:color="#ff0000" style:text-underline-style="solid" style:text-underline-width="auto" style:text-underline-color="font-color"/>
    </style:style>
    <style:style style:name="T3" style:family="text">
      <style:text-properties fo:color="#ff0000" style:text-underline-style="solid" style:text-underline-width="auto" style:text-underline-color="font-color" officeooo:rsid="00131c52"/>
    </style:style>
    <style:style style:name="T4" style:family="text">
      <style:text-properties fo:color="#ff0000" style:text-underline-style="solid" style:text-underline-width="auto" style:text-underline-color="font-color" officeooo:rsid="00158399"/>
    </style:style>
    <style:style style:name="T5" style:family="text">
      <style:text-properties officeooo:rsid="00154e0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04"/><text:span text:style-name="T1">Le jeudi 3 décembre 2015</text:span></text:p>
      <text:p text:style-name="Standard"><text:s text:c="40"/><text:span text:style-name="T2"><text:s/></text:span><text:span text:style-name="T3">Question de </text:span><text:span text:style-name="T4">synthèse </text:span><text:span text:style-name="T3">(texte 2)</text:span></text:p>
      <text:p text:style-name="Standard"/>
      <text:p text:style-name="Standard"><text:s text:c="11"/><text:span text:style-name="T1">Les textes du corpus proposé ont pour thème les gouvernants et gouvernés. Nous verrons donc en quoi ces extraits proposés représente des relations entre gouvernants et gouvernés.</text:span></text:p>
      <text:p text:style-name="P1"><text:s text:c="11"/><text:span text:style-name="T1">Tout d'abord les animaux représentent les hommes, car La Fontaine utilise la personnification des animaux. Texte A : «Le Lion dans sa tête avait une entreprise» chaque animal incarne une qualité particulière ou encore un défaut.<text:line-break/> <text:s text:c="9"/>Ensuite dans le Texte B «le berger, soigneux et attentif, est debout auprès de ses brebis ; il les perd pas de vue» ici la Bruyère emploie une métaphore animale pour parler du prince et de son peuple. «le berger» représente le prince et «ses brebis» le peuple. </text:span></text:p>
      <text:p text:style-name="P1"><text:span text:style-name="T1"><text:s text:c="9"/>Enfin nous pouvons voir également une métaphore développée dans la tempếte. Texte C « l'équipage ne veut plus rien faire, il ne pense qu'a piller la cale et les officiers sont déjà en train de construire un petit radeau confortable» ici le roi tient le gouvernail et l'équipage qui «pille la cale» sont ceux qui profitent des troubles.</text:span></text:p>
      <text:p text:style-name="P1"><text:s text:c="8"/><text:span text:style-name="T5">Nous pouvons conclure que dans ces textes le peuple est désigné comme des animaux ou encore comme un équipage et le prince est désigné comme berger ou comme un gouvernail puisqu'il à une influence sur son peuple et que celui-ci est toujours à son écou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7T21:25:51.030862324</meta:creation-date>
    <dc:date>2015-12-07T22:08:56.575267421</dc:date>
    <meta:editing-duration>PT12M44S</meta:editing-duration>
    <meta:editing-cycles>2</meta:editing-cycles>
    <meta:generator>LibreOffice/4.2.6.3$Linux_X86_64 LibreOffice_project/420m0$Build-3</meta:generator>
    <meta:document-statistic meta:table-count="0" meta:image-count="0" meta:object-count="0" meta:page-count="1" meta:paragraph-count="6" meta:word-count="224" meta:character-count="1505" meta:non-whitespace-character-count="1092"/>
  </office:meta>
</office:document-meta>
</file>