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P2" style:family="paragraph" style:parent-style-name="Standard">
      <style:text-properties officeooo:paragraph-rsid="0006cf18"/>
    </style:style>
    <style:style style:name="P3" style:family="paragraph" style:parent-style-name="Standard">
      <style:text-properties fo:color="#ff0000" fo:font-size="14pt" style:text-underline-style="solid" style:text-underline-width="auto" style:text-underline-color="font-color" fo:font-weight="bold" officeooo:rsid="0006cf18" officeooo:paragraph-rsid="0006cf18" style:font-size-asian="14pt" style:font-weight-asian="bold" style:font-size-complex="14pt" style:font-weight-complex="bold"/>
    </style:style>
    <style:style style:name="P4" style:family="paragraph" style:parent-style-name="Standard">
      <style:text-properties style:font-name="Times New Roman" fo:font-size="12pt" fo:font-weight="normal" officeooo:rsid="00079ffd" officeooo:paragraph-rsid="0006cf18" style:font-size-asian="10.5pt" style:font-weight-asian="normal" style:font-size-complex="12pt" style:font-weight-complex="normal"/>
    </style:style>
    <style:style style:name="T1" style:family="text">
      <style:text-properties officeooo:rsid="0006cf18"/>
    </style:style>
    <style:style style:name="T2" style:family="text">
      <style:text-properties style:font-name="Times New Roman" fo:font-size="12pt" fo:font-weight="normal" officeooo:rsid="0006cf18" style:font-size-asian="10.5pt" style:font-weight-asian="normal" style:font-size-complex="12pt" style:font-weight-complex="normal"/>
    </style:style>
    <style:style style:name="T3" style:family="text">
      <style:text-properties style:font-name="Times New Roman" fo:font-size="12pt" fo:font-weight="normal" officeooo:rsid="00079ffd" style:font-size-asian="10.5pt" style:font-weight-asian="normal" style:font-size-complex="12pt" style:font-weight-complex="normal"/>
    </style:style>
    <style:style style:name="T4" style:family="text">
      <style:text-properties style:font-name="Times New Roman" fo:font-size="12pt" fo:font-weight="normal" officeooo:rsid="0008fb77" style:font-size-asian="10.5pt" style:font-weight-asian="normal" style:font-size-complex="12pt" style:font-weight-complex="normal"/>
    </style:style>
    <style:style style:name="T5" style:family="text">
      <style:text-properties fo:color="#ff0000" style:font-name="Times New Roman" fo:font-size="14pt" style:text-underline-style="none" fo:font-weight="normal" officeooo:rsid="0006cf18" style:font-size-asian="14pt" style:font-weight-asian="normal" style:font-size-complex="14pt" style:font-weight-complex="normal"/>
    </style:style>
    <style:style style:name="T6" style:family="text">
      <style:text-properties officeooo:rsid="0008fb77"/>
    </style:style>
    <style:style style:name="T7" style:family="text">
      <style:text-properties officeooo:rsid="000a48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text:span text:style-name="T1">ion 1:</text:span></text:p>
      <text:p text:style-name="Standard"/>
      <text:p text:style-name="Standard">Le<text:span text:style-name="T1">s textes</text:span> du corpus proposés ont tous pour thème la vision du pouvoir. Nous verrons que ces extraits nous proposent des conceptions parfois similaires et parfois différentes de l'exercice du pouvoir. </text:p>
      <text:p text:style-name="Standard"><text:s text:c="7"/>Dans le texte B et l'annexe les rois jouent bien leurs rôles, le roi est celui qui doit prendre soins du peuple et le défendre ainsi on peut voir que dans le texte B «le berger soigneux et attentif, auprès de ses brebis, il les suit, si un loup avide paraît, il lâche son chien, il les nourrit, il les défend[...] quels soins! Quelle vigiliance! Quelle servitude!» ici l'auteur utilise une métaphore pour parler d'un roi et de son peuple, il utilise un berger qui est là pour ses brebis et qui les protège. Dans l'annexe 1 pour Télémaque être roi ce n'est pas être supérieur aux autres, il veut juste respecté les lois mais aussi respecté son peuple, «Il peut tout sur les peuples; mais les lois peuvent tout sur lui. Il a une puissance absolue pour faire le bien, et les mains liées pour faire le mal. Les lois lui confient les peuples comme le plus précieux de tous les dépôts, à condition qu'il sera le père de ses sujets» «[...] c'est aux peuples qu'il doit tout son temps, tous ses soins, toute son affection, et il n'est digne de la royauté qu'autant qu'il s'oublie lui-même pour se sacrifier au bien public» d'après Mentor un bon roi est celui qui fait passé son peuple avant lui même. </text:p>
      <text:p text:style-name="Standard"><text:s text:c="7"/>De même qu'un bon roi doit être le guide de son peuple, c'est pourquoi dans le texte A l'auteur met en scène un lion représentant un roi, qui prend des décisions. C'est lui qui décide du rôle de ses sujets «L'âne effraiera les gens nous servant de trompette, et le lièvre pourra nous servir de courrier» Dans le texte C l'auteur utilise une métaphore «<text:span text:style-name="T6">Il faut pourtant qu'il y en ait qui mènent la barque. Cela prend l'eau de toutes parts, c'est pleins de crimes, de bêtises, de misères...et le gouvernail est là qui ballote.» en utilisant cette métaphore l'auteur veut dire que lui, désigné par un gouvernail dirige et mène la barque ce qui veut dire que c'est grâce à lui qu'il y a de l'ordre dans la barque donc dans le pays. </text:span></text:p>
      <text:p text:style-name="Standard"><text:s text:c="7"/>D'après ces différents textes <text:span text:style-name="T7">nous pouvons voir que c'est toujours le roi qui à le pouvoir face au peuple. Il apparaît comme le souverain qui a les connaissances et le savoir-faire nécessaire pour diriger son pays et mener son peuple. </text:span></text:p>
      <text:p text:style-name="Standard"/>
      <text:p text:style-name="P3">Question 2:</text:p>
      <text:p text:style-name="P2"><text:span text:style-name="T5"><text:s text:c="7"/></text:span><text:span text:style-name="T2">Les textes du corpus ont pour thème les relations entre les gouvernants et les gouvernés. Nous pourrons donc voir les différentes relations qu'il peut y avoir entre gouvernants et gouvernés. </text:span></text:p>
      <text:p text:style-name="P2"><text:span text:style-name="T2"><text:s text:c="8"/>Dans les textes A et B l'auteur utilise la personnification <text:s/>des animaux, les animaux représentent les hommes, d'ailleurs dans le texte A chaque animal incarne une qualité particulière «L'éléphant devait sur son dos porter l'attirail nécessaire et combattre à son ordinaire, l'Ours s’apprêter pour les assauts, le renard ménager de secrètes pratiques, et le singe amuser l'ennemi par ses tours». </text:span><text:span text:style-name="T4">Ces différents animaux </text:span><text:span text:style-name="T2">représente</text:span><text:span text:style-name="T4">nt</text:span><text:span text:style-name="T2"> dans la vie réel</text:span><text:span text:style-name="T4">le</text:span><text:span text:style-name="T2"> les différents rôles des soldats allant en guerre. </text:span><text:span text:style-name="T3">Ainsi d</text:span><text:span text:style-name="T2">ans le texte B Jean de La Bruyère utilise une métaphore animal, </text:span><text:span text:style-name="T3">un berger et son troupeau</text:span><text:span text:style-name="T2"> pour parler du prince et de son peuple «</text:span><text:span text:style-name="T3">[...] le berger, soigneux et attentif, il est debout auprès de ses brebis</text:span><text:span text:style-name="T2"> </text:span><text:span text:style-name="T3">[...]» </text:span></text:p>
      <text:p text:style-name="P4"><text:s text:c="8"/>Dans le texte C l'auteur utilise la métaphore filée du bateau dans la tempête, le roi tient <text:s/><text:span text:style-name="T6">le gouvernail</text:span> <text:span text:style-name="T6">pour maîtriser le bateau,</text:span> <text:span text:style-name="T6">ce qui signifie que c'est lui qui dirige le bateau,donc le peuple. </text:span></text:p>
      <text:p text:style-name="P4"><text:s text:c="7"/><text:span text:style-name="T7">Ainsi dans ces trois textes les images qui représentent les relations entre gouvernant et gouvernés montrent que c'est toujours le roi qui gouverne le peuple, maîtrise le pays et le dirige. Il y a bien une relation de pouvoir, avec le roi en tant que dominant et le peuple en tant que dominé. </text:span></text:p>
      <text:p text:style-name="P4"><text:s text:c="8"/></text:p>
      <text:p text:style-name="P4"><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265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URTOIS Méguy</meta:initial-creator>
    <meta:creation-date>2015-12-04T13:22:36.04</meta:creation-date>
    <dc:date>2015-12-07T18:09:00.405000000</dc:date>
    <dc:creator>Méguy Courtois</dc:creator>
    <meta:editing-duration>PT19M34S</meta:editing-duration>
    <meta:editing-cycles>6</meta:editing-cycles>
    <meta:generator>LibreOffice/4.3.7.2$Windows_x86 LibreOffice_project/8a35821d8636a03b8bf4e15b48f59794652c68ba</meta:generator>
    <meta:document-statistic meta:table-count="0" meta:image-count="0" meta:object-count="0" meta:page-count="1" meta:paragraph-count="12" meta:word-count="662" meta:character-count="3851" meta:non-whitespace-character-count="3122"/>
  </office:meta>
</office:document-meta>
</file>