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Purisa" svg:font-family="Purisa"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text-properties fo:font-size="12pt" style:text-underline-style="none" style:font-size-asian="10.5pt" style:font-size-complex="12pt"/>
    </style:style>
    <style:style style:name="P3" style:family="paragraph" style:parent-style-name="Standard">
      <style:paragraph-properties fo:text-align="start" style:justify-single-word="false"/>
      <style:text-properties fo:font-size="14pt" style:text-underline-style="none" style:font-size-asian="14pt" style:font-size-complex="14pt"/>
    </style:style>
    <style:style style:name="P4" style:family="paragraph" style:parent-style-name="Standard">
      <style:paragraph-properties fo:text-align="start" style:justify-single-word="false"/>
      <style:text-properties fo:font-size="14pt" style:font-size-asian="14pt" style:font-size-complex="14pt"/>
    </style:style>
    <style:style style:name="P5" style:family="paragraph" style:parent-style-name="Standard">
      <style:paragraph-properties fo:text-align="start" style:justify-single-word="false"/>
      <style:text-properties style:font-name="Times New Roman" fo:font-size="14pt" style:text-underline-style="none" style:font-size-asian="14pt" style:font-size-complex="14pt"/>
    </style:style>
    <style:style style:name="P6" style:family="paragraph" style:parent-style-name="Standard">
      <style:paragraph-properties fo:text-align="start" style:justify-single-word="false"/>
      <style:text-properties fo:font-size="14pt" style:font-size-asian="14pt" style:font-size-complex="14pt"/>
    </style:style>
    <style:style style:name="T1" style:family="text">
      <style:text-properties fo:font-size="18pt" style:text-underline-style="solid" style:text-underline-width="auto" style:text-underline-color="font-color" style:font-size-asian="18pt" style:font-size-complex="18pt"/>
    </style:style>
    <style:style style:name="T2" style:family="text">
      <style:text-properties style:text-underline-style="none"/>
    </style:style>
    <style:style style:name="T3" style:family="text">
      <style:text-properties style:font-name="Times New Roman" style:text-underline-style="none"/>
    </style:style>
    <style:style style:name="T4" style:family="text">
      <style:text-properties style:font-name="Purisa" style:text-underline-style="none"/>
    </style:style>
    <style:style style:name="T5" style:family="text">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20"/><text:span text:style-name="T1"><text:s/>Suite question synthèse </text:span></text:p>
      <text:p text:style-name="P2"><text:s/><text:span text:style-name="T5"><text:s text:c="2"/></text:span></text:p>
      <text:p text:style-name="P3"><text:s text:c="7"/>Les relations entre gouvernent et gouvernée sont représente par différentes images dans les textes, nous allons les analyse ainsi voir qu'elles sont sais images. </text:p>
      <text:p text:style-name="P4"><text:span text:style-name="T2"><text:s text:c="5"/>D'abord nous avons la représentation de cette relations avec comme image l'homme pour représente l'homme <text:s/>. <text:s/>La Fontaine utilise dans le texte A, la personnification des animaux : ''L’ours s’apprêter pour les assauts '' ''Le renard ménager ménager de secrète pratiques'', chaque animal incarne une qualité ou un défaut particulière <text:s/>qu'un gouvernent doit savoir utiliser pour amener a bien son royaume .</text:span><text:span text:style-name="T3"> <text:s/>La Bruyère lui <text:s/>utilise une métaphore pour parler du prince et de son peuple: ''Le troupeau est-il fait pour le berger? Ou le berger pour le troupeau? Image <text:s/>naïve du peuple et du prince qui le gouverne , s'il et bon prince'','' le berger <text:s/>soigneux et attentifs, et debout auprès de ses brebis ''cette image du berger et son troupeau montre bien ici qu'un peuple ne serait rien sans son gouvernant si il et bien gouverner .</text:span></text:p>
      <text:p text:style-name="P4"><text:span text:style-name="T3"><text:s text:c="6"/></text:span><text:span text:style-name="T4"><text:s/></text:span><text:span text:style-name="T3">la métaphore filée du bateau dans la tempête, montre que le roi doit tenir son <text:s/>gouvernail et faire tout sons possible pour maintenir le peuple et redresser le royaume: '' Ont prend bout de bois, on redresse devant la montagne d'au , ont gueule un ordre et ont tire dans le tas...' ''Et toi non plus tu n'a pas plus de non, cramponné a la barre'' </text:span></text:p>
      <text:p text:style-name="P4"><text:span text:style-name="T3"><text:s text:c="4"/>En conclusion , nous pouvons voir que sais différente images sont représentes par des personnification, des métaphores ou des images représentation représentatives.</text:span></text:p>
      <text:p text:style-name="P5"><text:s text:c="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Purisa" svg:font-family="Purisa"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RID TRYCIA</meta:initial-creator>
    <meta:creation-date>2015-12-07T16:34:27</meta:creation-date>
    <dc:date>2015-12-07T17:34:33</dc:date>
    <dc:creator>DARID TRYCIA</dc:creator>
    <meta:editing-duration>PT16M45S</meta:editing-duration>
    <meta:editing-cycles>8</meta:editing-cycles>
    <meta:generator>LibreOffice/3.5$Linux_X86_64 LibreOffice_project/350m1$Build-2</meta:generator>
    <meta:document-statistic meta:table-count="0" meta:image-count="0" meta:object-count="0" meta:page-count="1" meta:paragraph-count="7" meta:word-count="254" meta:character-count="1584" meta:non-whitespace-character-count="1265"/>
  </office:meta>
</office:document-meta>
</file>