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ee820" officeooo:paragraph-rsid="000bbf7b"/>
    </style:style>
    <style:style style:name="P2" style:family="paragraph" style:parent-style-name="Standard">
      <style:paragraph-properties fo:text-align="justify" style:justify-single-word="false"/>
      <style:text-properties officeooo:rsid="000ee820" officeooo:paragraph-rsid="0012a483"/>
    </style:style>
    <style:style style:name="P3" style:family="paragraph" style:parent-style-name="Standard">
      <style:paragraph-properties fo:text-align="justify" style:justify-single-word="false"/>
      <style:text-properties officeooo:rsid="000d5a3b" officeooo:paragraph-rsid="000d5a3b"/>
    </style:style>
    <style:style style:name="P4" style:family="paragraph" style:parent-style-name="Standard">
      <style:paragraph-properties fo:text-align="justify" style:justify-single-word="false"/>
      <style:text-properties officeooo:rsid="000cd04a" officeooo:paragraph-rsid="00114c63"/>
    </style:style>
    <style:style style:name="P5" style:family="paragraph" style:parent-style-name="Standard">
      <style:paragraph-properties fo:text-align="justify" style:justify-single-word="false"/>
      <style:text-properties style:text-underline-style="solid" style:text-underline-width="auto" style:text-underline-color="font-color" officeooo:rsid="0012a483" officeooo:paragraph-rsid="0012a483"/>
    </style:style>
    <style:style style:name="P6" style:family="paragraph" style:parent-style-name="Standard">
      <style:paragraph-properties fo:text-align="justify" style:justify-single-word="false"/>
      <style:text-properties fo:font-weight="bold" officeooo:rsid="0012a483" officeooo:paragraph-rsid="0012a483" style:font-weight-asian="bold" style:font-weight-complex="bold"/>
    </style:style>
    <style:style style:name="P7" style:family="paragraph" style:parent-style-name="Standard">
      <style:paragraph-properties fo:text-align="justify" style:justify-single-word="false"/>
      <style:text-properties officeooo:rsid="0013bc41" officeooo:paragraph-rsid="0013bc41"/>
    </style:style>
    <style:style style:name="P8" style:family="paragraph" style:parent-style-name="Standard">
      <style:paragraph-properties fo:text-align="justify" style:justify-single-word="false"/>
      <style:text-properties officeooo:rsid="000e1267" officeooo:paragraph-rsid="0012a483"/>
    </style:style>
    <style:style style:name="P9" style:family="paragraph" style:parent-style-name="Standard">
      <style:paragraph-properties fo:text-align="justify" style:justify-single-word="false"/>
      <style:text-properties officeooo:rsid="0010eca5" officeooo:paragraph-rsid="00114c63"/>
    </style:style>
    <style:style style:name="P10" style:family="paragraph" style:parent-style-name="Standard">
      <style:paragraph-properties fo:text-align="justify" style:justify-single-word="false"/>
      <style:text-properties officeooo:rsid="0012a483" officeooo:paragraph-rsid="0013bc41"/>
    </style:style>
    <style:style style:name="P11" style:family="paragraph" style:parent-style-name="Standard">
      <style:paragraph-properties fo:text-align="justify" style:justify-single-word="false"/>
      <style:text-properties officeooo:paragraph-rsid="00145a7e"/>
    </style:style>
    <style:style style:name="P12" style:family="paragraph" style:parent-style-name="Standard">
      <style:paragraph-properties fo:text-align="justify" style:justify-single-word="false"/>
      <style:text-properties officeooo:rsid="00173882" officeooo:paragraph-rsid="00173882"/>
    </style:style>
    <style:style style:name="P13" style:family="paragraph" style:parent-style-name="Standard">
      <style:paragraph-properties fo:text-align="justify" style:justify-single-word="false"/>
      <style:text-properties officeooo:rsid="0018fea3" officeooo:paragraph-rsid="00145a7e"/>
    </style:style>
    <style:style style:name="T1" style:family="text">
      <style:text-properties officeooo:rsid="00084267"/>
    </style:style>
    <style:style style:name="T2" style:family="text">
      <style:text-properties officeooo:rsid="00114242"/>
    </style:style>
    <style:style style:name="T3" style:family="text">
      <style:text-properties officeooo:rsid="0010da04"/>
    </style:style>
    <style:style style:name="T4" style:family="text">
      <style:text-properties officeooo:rsid="000e1267"/>
    </style:style>
    <style:style style:name="T5" style:family="text">
      <style:text-properties officeooo:rsid="0012a483"/>
    </style:style>
    <style:style style:name="T6" style:family="text">
      <style:text-properties style:text-position="super 58%"/>
    </style:style>
    <style:style style:name="T7" style:family="text">
      <style:text-properties officeooo:rsid="00145a7e"/>
    </style:style>
    <style:style style:name="T8" style:family="text">
      <style:text-properties officeooo:rsid="001547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llemand Chloé 1<text:span text:style-name="T6">er</text:span> STMG2</text:p>
      <text:p text:style-name="P5">Question1</text:p>
      <text:p text:style-name="P2"><text:s text:c="3"/></text:p>
      <text:p text:style-name="P2">Les textes du corpus proposé ont tous pour thème la vision du pouvoir </text:p>
      <text:p text:style-name="P1">Nous verrons donc que ces extrait proposent des conceptions parfois similaires parfois différentes de l'exercice du pouvoir.</text:p>
      <text:p text:style-name="P1"/>
      <text:p text:style-name="P1"><text:span text:style-name="T1"><text:s text:c="3"/>Tout d'abord, nous allons étudier la fonction qu'occupe un roi envers son peuple , avec les texte de J</text:span>ean de la <text:span text:style-name="T1">B</text:span>ruyère<text:span text:style-name="T1"> «</text:span>Du<text:span text:style-name="T1"> souverain» ainsi qu'avec celui de Fénelon «</text:span>L<text:span text:style-name="T1">es aventures de </text:span>Télémaque<text:span text:style-name="T1">».Dans ces romans ,nous pouvoir voir que le roi et un personnage prenant soin de son peuple et le défend à travers </text:span>des beaucoup de phrase. Le roi reflète a une puissance dans ces romans. Ces deux textes ont le même mouvement littéraire qui est la classicisme ,mais aussi c'est deux romans traite du même sujets. Dans le texte de la Bruyère ,a différentes lignes nous pouvons constater qu'il défend son peuple a travers son troupeau <text:s/>,par exemple «le berger soigneux et attentifs»; «si elles se dispersent ,il les rassemble, si un loup avide paraît ,il lâche son chien ,qui le met en fuite ,il les nourrit ,il les défend» dans c'est phrases nous remarquons qu'il montre son rôle de protecteur et sa supériorité et même dans le texte de <text:span text:style-name="T2">Fénelon</text:span> on peut voir l'autorité du roi dans <text:span text:style-name="T3">cette</text:span> exemple «<text:span text:style-name="T3">Il a une puissance absolue pour faire le bien ,et les mains liées dès qu'il veut faire du mal» </text:span>,<text:span text:style-name="T3">dans cette phrase le roi veut nous faire comprendre qu'il arrive a faire le bien par sa puissance contrairement au mal. Pour que le peuple soit en sécurité , il sais comment gérer ses sujets pour les défendre leur peuple. Dans ces deux textes le roi exerce leur pouvoir pour prendre des précautions envers leur peuple. Dans ces textes il y a des figures de style d'insistance tel que des anaphores et énumérations, par exemple dans celle de Jean de La Bruyère: «quels soins! Quelle vigilance! Quelle servitudes! Quelles condition!» mais aussi dans le texte de Fénelon il insiste sur les énumérations du mots «il».</text:span></text:p>
      <text:p text:style-name="P3"><text:s text:c="2"/>Ensuite, nous allons comment le roi guide son peuple a travers le texte de Jean de La Fontaine «Le lion <text:s/>s'en allant a la guerre» et aussi dans celle de Jean Anouilh «Antigone». Ces deux textes sont en opposition constamment de tout. Ils ont tout les deux le même sujet et les mêmes objectifs. <text:span text:style-name="T4">A travers</text:span> <text:span text:style-name="T4">c</text:span>e<text:span text:style-name="T4">s</text:span> texte<text:span text:style-name="T4">s nous constatons que le roi entraîne leur peuple a ne pas enfreindre leur loi et montre qu'ils ont cependant une très bonne volonté de guider le peuple ,nous pouvons constater cela dans le texte</text:span> de Antigone: «lui justifie sa décision par les contraintes du roi»; «le cadavre de ton frère qui pourrit sous mes fenêtres ,c'est assez payé pour que l'ordre règne dans Thèbes» et dans celle de Jean de La Fontaine: «Point du tout ,dit le Roi ,je les veux employer .Notre troupe sans eux ,ne serait pas complète». <text:span text:style-name="T4">Dans ces textes ont peux voir que sa peux pas forcement plaire a tous le monde ce qui arrive par exemple dans celle de Jean de La Fontaine il est comique c'est a dire drôle et se fini bien ce qui est contraire au texte de Antigone qui est tragique et qui se termine mal.</text:span></text:p>
      <text:p text:style-name="P8"><text:s text:c="3"/>Puis dans le texte de Jean de La Fontaine nous allons voir comment le roi utilise les capacités de ses sujets.Le roi sais exciper ses sujets en donnant chacun un rôle précis ,cela amènera a voir une bonne armée et de gagner le combat. Chaque sujets sont utiliser selon leurs ressources c'est a dire le lion il sait exercer son pourvoi ,l’éléphant porter les charge ,l'ours a combattre ,le renard il sert a ruser,le singe a faire des âneries ,les lièvre sert a envoyer des message et l’âne sert a effrayer.</text:p>
      <text:p text:style-name="P9"><text:s text:c="2"/>Enfin, nous pouvons conclure que la conception dans chacun de ses textes sont exprimer différemment ,dans le texte b et l'annexe nous avons vu que c'est un bon qui prend soin de peuple puis dans le texte <text:s/>a et c le roi utilise ses sujets mais sa ne se termine pas toujours comme les personnages le veux. Dans chaque texte le roi impose son pouvoir. </text:p>
      <text:p text:style-name="P4"/>
      <text:p text:style-name="P5">Question2</text:p>
      <text:p text:style-name="P4"/>
      <text:p text:style-name="P2"><text:s text:c="3"/>Les textes du corpus proposé ont tous pour thème <text:span text:style-name="T5">la relation entre les gouvernants et les gouvernés.</text:span></text:p>
      <text:p text:style-name="P7">Nous verrons la personnification des animaux dans le texte de Jean de La Fontaine puis la métaphore <text:soft-page-break/>animale dans le texte La Bruyère et enfin la métaphore filée dans le texte de Fénelon.</text:p>
      <text:p text:style-name="P10"><text:s text:c="4"/>Premièrement, dans cette poésie Jean de La Fontaine utilise les animaux pour parler de l'humain. Il attribue à chacun d'eux une tâche, par exemple: le lion lui incarne le roi, l’éléphant lui il doit porter l'équipement, l’ours lui doit se préparer pour les attaques, le renard de trouver des bons endroits pour faire la guerre, le singe doit distraire ,le lièvre leur sert de courrier et puis l'âne qui fait peur aux gens tout cela pour préparer la guerre. Jean de La Fontaine <text:s/>personnifie chacun de ces animaux pour leurs attribuer les qualités humaines. Chaque animaux incarne une qualité particulière mais aussi des défauts comme l’âne et le lièvre qui ont convaincue les courtisans de leurs prendre car ils ont des valeurs et ils sont utiles.</text:p>
      <text:p text:style-name="P11"><text:s text:c="3"/><text:span text:style-name="T7">Deuxièmement, dans le texte de la Bruyère il évoque une métaphore pour parler du prince et de son peuple afin de</text:span> <text:span text:style-name="T8">donner un sens qu'on attribue généralement à un autre par exemple: «Le troupeau est-il fait pour le berger ,ou le berger pour le troupeau» cette phrase est naïve pour le peuple et pour le prince qui les gouverne. Ici il compare le berger au roi et le troupeau au peuple. Nous pouvons voir que le prince qui est berger fait tout son possible pour que son peuple reste en sécurité. </text:span></text:p>
      <text:p text:style-name="P13"><text:s text:c="3"/>Enfin, dans le texte de Fénelon nous allons voir la métaphore filé du bateau dans la tempête ou le roi tient le gouvernail et l’équipage qui «pille de la cave» en faite sa veut nous faire comprendre que le bateau qui coule fait référence au corps de Polynice qui est en train de pourrir et la tempête fait donc référence à la décision <text:s/>prise par le roi. Créon s'engage dans une explication allusif en comparant la cité comme conduire une barque .Il sacrifie sa personnalité pour le bien commun. A travers quelques mots il retrace l'histoire de Polynice comme par exemple «cela prend l'eau de toutes parts,c'est plein de crimes,de bêtise, de misèr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5T07:44:54.244496899</meta:creation-date>
    <dc:date>2015-12-05T15:54:23.187770914</dc:date>
    <meta:editing-duration>PT2H14M30S</meta:editing-duration>
    <meta:editing-cycles>9</meta:editing-cycles>
    <meta:generator>LibreOffice/4.2.8.2$Linux_X86_64 LibreOffice_project/420m0$Build-2</meta:generator>
    <meta:document-statistic meta:table-count="0" meta:image-count="0" meta:object-count="0" meta:page-count="2" meta:paragraph-count="15" meta:word-count="1071" meta:character-count="6079" meta:non-whitespace-character-count="4988"/>
  </office:meta>
</office:document-meta>
</file>