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officeooo:paragraph-rsid="0014aa60" style:font-size-asian="18pt" style:font-weight-asian="bold" style:font-size-complex="18pt" style:font-weight-complex="bold"/>
    </style:style>
    <style:style style:name="P2" style:family="paragraph" style:parent-style-name="Standard">
      <style:text-properties fo:font-size="18pt" style:text-underline-style="none" fo:font-weight="normal" officeooo:paragraph-rsid="0014aa60" style:font-size-asian="18pt" style:font-weight-asian="normal" style:font-size-complex="18pt" style:font-weight-complex="normal"/>
    </style:style>
    <style:style style:name="P3" style:family="paragraph" style:parent-style-name="Standard">
      <style:text-properties fo:font-size="18pt" style:text-underline-style="none" fo:font-weight="normal" officeooo:paragraph-rsid="001636fb" style:font-size-asian="18pt" style:font-weight-asian="normal" style:font-size-complex="18pt" style:font-weight-complex="normal"/>
    </style:style>
    <style:style style:name="T1" style:family="text">
      <style:text-properties officeooo:rsid="0014aa60"/>
    </style:style>
    <style:style style:name="T2" style:family="text">
      <style:text-properties officeooo:rsid="001636fb"/>
    </style:style>
    <style:style style:name="T3" style:family="text">
      <style:text-properties officeooo:rsid="001726a7"/>
    </style:style>
    <style:style style:name="T4" style:family="text">
      <style:text-properties officeooo:rsid="0017a2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FONTAINE</text:span></text:p>
      <text:p text:style-name="P3"><text:span text:style-name="T2">Méline</text:span></text:p>
      <text:p text:style-name="P3"><text:span text:style-name="T2">1 STMG2</text:span></text:p>
      <text:p text:style-name="P1"><text:span text:style-name="T1"/></text:p>
      <text:p text:style-name="P1"><text:span text:style-name="T1">Question n°2:</text:span></text:p>
      <text:p text:style-name="P2"><text:span text:style-name="T1"/></text:p>
      <text:p text:style-name="P2"><text:span text:style-name="T1"><text:tab/>Les images sont représentées les relations entre gouvernant et gouvernés dans les textes du corpus.</text:span></text:p>
      <text:p text:style-name="P2"><text:span text:style-name="T1"><text:tab/>Dans le texte de Jean de La Fontaine ''Le lion s'en allant à la guerre'' </text:span><text:span text:style-name="T2">il utilise les animaux pour représenter les hommes. Dans ce texte le lion représente le roi et ses sujet par d'autre animaux «Le lion dans sa tête avait une entreprise» car c'est le roi qui donne les ordres. «L'ours s'apprête pour les assauts» prêt a se battre, «Le renard ménage de secret pratique» connue pour sa ruse donc la le renard représente un des sujets qui incarne la stratégie guerrière, «le singe amuser l’ennemi par ses tours» incarne la diversion a la guerre.</text:span></text:p>
      <text:p text:style-name="P2"><text:span text:style-name="T2"><text:tab/>Dans le texte de Jean de La Bruyère montre la puissance du roi sur sont peuple, le berger ici représente le roi et le troup</text:span><text:span text:style-name="T3">eau le peuple</text:span><text:span text:style-name="T2">. «</text:span><text:span text:style-name="T3">le berger, soigneux et attentif, est debout auprès de ses brebis; il ne les perd pas de vue, il les suit, il les conduit, il les change de pâturage...» <text:s/></text:span></text:p>
      <text:p text:style-name="P2"><text:span text:style-name="T3"><text:tab/>Chaque auteur montre le pouvoir d'un roi différemment texte </text:span><text:span text:style-name="T4">A et B le roi exerce un pouvoir sur sont peuple.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NTAINE Meline</meta:initial-creator>
    <meta:creation-date>2015-12-03T19:10:05</meta:creation-date>
    <dc:date>2015-12-03T20:02:58</dc:date>
    <dc:creator>FONTAINE Meline</dc:creator>
    <meta:editing-duration>PT7M12S</meta:editing-duration>
    <meta:editing-cycles>1</meta:editing-cycles>
    <meta:document-statistic meta:table-count="0" meta:image-count="0" meta:object-count="0" meta:page-count="1" meta:paragraph-count="8" meta:word-count="195" meta:character-count="1085" meta:non-whitespace-character-count="890"/>
    <meta:generator>LibreOffice/4.0.2.2$Linux_X86_64 LibreOffice_project/400m0$Build-2</meta:generator>
  </office:meta>
</office:document-meta>
</file>