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Papyrus"/>
    </style:style>
    <style:style style:name="P2" style:family="paragraph" style:parent-style-name="Standard">
      <style:text-properties style:font-name="Papyrus" style:text-underline-style="solid" style:text-underline-width="auto" style:text-underline-color="font-color" fo:font-weight="bold" style:font-weight-asian="bold" style:font-weight-complex="bold"/>
    </style:style>
    <style:style style:name="P3" style:family="paragraph" style:parent-style-name="Standard">
      <style:text-properties style:font-name="Papyr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OIS TAMBOURS ET UN LION</text:p>
      <text:p text:style-name="P1"/>
      <text:p text:style-name="P1">Quelle histoire est racontée par cette œuvre ?<text:line-break/>Résume-la SANS REGARDER LE DOCUMENT DE PRESENTATION</text:p>
      <text:p text:style-name="P1">Trois tambours et un lion est un film muet qui est accompagné d'un dj. Je suis pose que ça se passe dans un pays pauvre car elle n'ont pas de vêtements. Les <text:s text:c="2"/>personnages sont possédé par des esprit. Ils chassent des hippopotames.</text:p>
      <text:p text:style-name="P1"/>
      <text:p text:style-name="P1">Quel rapport a-t-elle avec le titre ?</text:p>
      <text:p text:style-name="P1">Les trois tambours représente les personnes qui jouent des instrument.<text:line-break/><text:line-break/>Quel matériau les artistes ont-ils utilisé ?</text:p>
      <text:p text:style-name="P1">Les artistes ont utilisé des buissons en carton.</text:p>
      <text:p text:style-name="P1">Qu'ont-ils rajouté ?</text:p>
      <text:p text:style-name="P1">Ils ont rajouté des lumières sur les buissons et de la musique. <text:line-break/></text:p>
      <text:p text:style-name="P1">Dirais-tu que le résultat est une œuvre d'art ? Pourquoi ?</text:p>
      <text:p text:style-name="P1">Oui car les artistes représente l'ancienne époque et leur instrument de musique ne son pas connu.</text:p>
      <text:p text:style-name="P1"/>
      <text:p text:style-name="P1"/>
      <text:p text:style-name="P1"/>
      <text:p text:style-name="P1">Quelles sont les émotions que tu as ressenties ? Qu'est-ce qui les a provoquées ?</text:p>
      <text:p text:style-name="P1">Nomme-les précisément</text:p>
      <text:p text:style-name="P1">J'avais peur car les personnes était possédé.</text:p>
      <text:p text:style-name="P1"/>
      <text:p text:style-name="P1">As-tu observé le musicien ? Que dirais-tu de sa prestation ?</text:p>
      <text:p text:style-name="P1">Fais des recherches sur son instrument : </text:p>
      <text:p text:style-name="P1"><text:a xlink:type="simple" xlink:href="http://www.scvhitech.fr/html/ableton/live9/push.html">http://www.scvhitech.fr/html/ableton/live9/push.html</text:a></text:p>
      <text:p text:style-name="P1">La présentation du musicien est incroyable car il faut être abile pour jouer . <text:s/></text:p>
      <text:p text:style-name="P1"/>
      <text:p text:style-name="P1">Quelles questions lui poseras-tu ?</text:p>
      <text:p text:style-name="P1">Pourquoi as-tu voulus jouer de cette instrument.</text:p>
      <text:p text:style-name="P1"/>
      <text:p text:style-name="P1">Qu'est-ce qu'une plasticienne ?</text:p>
      <text:p text:style-name="P1">Quel a été son rôle dans l'oeuvre ?</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09-12T19:17:51</meta:creation-date>
    <dc:date>2013-09-13T08:27:17.64</dc:date>
    <meta:editing-duration>PT00H47M19S</meta:editing-duration>
    <meta:editing-cycles>4</meta:editing-cycles>
    <meta:generator>OpenOffice.org/3.2$Win32 OpenOffice.org_project/320m18$Build-9502</meta:generator>
    <meta:document-statistic meta:table-count="0" meta:image-count="0" meta:object-count="0" meta:page-count="1" meta:paragraph-count="21" meta:word-count="217" meta:character-count="1322"/>
  </office:meta>
</office:document-meta>
</file>