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Arabic" svg:font-family="'Droid Sans Arabic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8000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8000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style:text-underline-style="none" fo:font-weight="normal" style:font-weight-asian="normal" style:font-weight-complex="normal"/>
    </style:style>
    <style:style style:name="P5" style:family="paragraph" style:parent-style-name="Standard" style:list-style-name="L12">
      <style:paragraph-properties fo:text-align="start" style:justify-single-word="false"/>
      <style:text-properties fo:color="#ff0000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 style:list-style-name="L16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L11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10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 style:list-style-name="L9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772953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772953"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772953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47ff" style:text-underline-style="none" fo:font-weight="normal" style:font-weight-asian="normal" style:font-weight-complex="normal"/>
    </style:style>
    <style:style style:name="P20" style:family="paragraph" style:parent-style-name="Standard" style:list-style-name="L20">
      <style:paragraph-properties fo:text-align="start" style:justify-single-word="false"/>
      <style:text-properties fo:color="#0047ff" style:text-underline-style="none" fo:font-weight="normal" style:font-weight-asian="normal" style:font-weight-complex="normal"/>
    </style:style>
    <style:style style:name="T1" style:family="text">
      <style:text-properties fo:color="#772953"/>
    </style:style>
    <style:style style:name="T2" style:family="text">
      <style:text-properties fo:color="#0047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analytique du texte 4 <text:s/></text:p>
      <text:p text:style-name="P3"><text:s/></text:p>
      <text:p text:style-name="P2">Pb : Sur quel(s) argument(s) Le Légat s'appuit-il pour réfuter ceux de Sépulvéda ? </text:p>
      <text:p text:style-name="P2"/>
      <text:p text:style-name="P18">I- Infériorité des Indiens.</text:p>
      <text:p text:style-name="P16"/>
      <text:list xml:id="list1020099155" text:style-name="L2">
        <text:list-item>
          <text:list>
            <text:list-item>
              <text:list>
                <text:list-item>
                  <text:p text:style-name="P14">Forme d'argumentation de Sépulvéda</text:p>
                </text:list-item>
              </text:list>
            </text:list-item>
          </text:list>
        </text:list-item>
      </text:list>
      <text:p text:style-name="P6"/>
      <text:p text:style-name="P4"/>
      <text:p text:style-name="P15"><text:tab/></text:p>
      <text:p text:style-name="P19"><text:tab/>a) raisonnement déductif (forme de dénigration/ Les « pauvres » de leur inférioritéss → (l 724 ))</text:p>
      <text:p text:style-name="P19"><text:tab/>b) Proche des animaux (technologie + nourriture) (Réplique de Sépulvéda → (1 727 à 730) / ( 765 → nourritures/ absence de goût )</text:p>
      <text:p text:style-name="P19"><text:tab/>c) manque d'intelligence + leur ignorance (valeur des choses ( l 153 à 755)) </text:p>
      <text:p text:style-name="P19"><text:tab/>d) leurs costumes / leurs mœurs (l 752 « ils se marient très fréquemment » </text:p>
      <text:p text:style-name="P19"><text:tab/>e) vocabulaire dépréciatif : « idiots » (l 752) / « cruels » (l 780) / « stupidess » (l 751) <text:line-break/><text:tab/></text:p>
      <text:list xml:id="list1561179949" text:style-name="L3">
        <text:list-item>
          <text:list>
            <text:list-item>
              <text:list>
                <text:list-item>
                  <text:p text:style-name="P13">Aristote </text:p>
                </text:list-item>
              </text:list>
            </text:list-item>
          </text:list>
        </text:list-item>
      </text:list>
      <text:p text:style-name="P4"/>
      <text:p text:style-name="P15"><text:tab/><text:span text:style-name="T2">a) Comparaison homme / animal (l'homme → Espagnols dominent les animaux → Indiens) </text:span></text:p>
      <text:p text:style-name="P19"><text:tab/>b) Arguments d'autorité ( dénigration systématique → (l 721 &amp; 722) </text:p>
      <text:p text:style-name="P19"/>
      <text:list xml:id="list617411372" text:style-name="L4">
        <text:list-item>
          <text:list>
            <text:list-item>
              <text:list>
                <text:list-item>
                  <text:p text:style-name="P12">localisation et naissance </text:p>
                </text:list-item>
              </text:list>
            </text:list-item>
          </text:list>
        </text:list-item>
      </text:list>
      <text:p text:style-name="P15"/>
      <text:p text:style-name="P15"><text:tab/><text:span text:style-name="T2">a) localisation éloignés et inconnus de tous </text:span></text:p>
      <text:p text:style-name="P19"><text:tab/>b) « Ésclaves nés » → utilise des méthodes autres que ceux des espagnols </text:p>
      <text:p text:style-name="P19"/>
      <text:list xml:id="list161160765" text:style-name="L5">
        <text:list-item>
          <text:list>
            <text:list-item>
              <text:list>
                <text:list-item>
                  <text:p text:style-name="P11">Pas d'éducation / ni de savoir-faire </text:p>
                </text:list-item>
              </text:list>
            </text:list-item>
          </text:list>
        </text:list-item>
      </text:list>
      <text:p text:style-name="P15"><text:tab/></text:p>
      <text:p text:style-name="P15"><text:tab/><text:span text:style-name="T2">a) Ignorance des indiens sur les méthodes des espagnols </text:span></text:p>
      <text:p text:style-name="P19"><text:tab/>b) Depuis leurs découvertes → pas d'invention → copient les espagnols → caractérisation d'esclave </text:p>
      <text:p text:style-name="P19"><text:tab/>c)Naïveté des Indiens → Religion / valeur des choses</text:p>
      <text:p text:style-name="P19"/>
      <text:list xml:id="list103122979" text:style-name="L9">
        <text:list-item>
          <text:list>
            <text:list-item>
              <text:list>
                <text:list-item>
                  <text:p text:style-name="P10">Sacrifices </text:p>
                </text:list-item>
              </text:list>
            </text:list-item>
          </text:list>
        </text:list-item>
      </text:list>
      <text:p text:style-name="P4"/>
      <text:p text:style-name="P15"><text:tab/><text:span text:style-name="T2">a) comparaison a des animaux </text:span></text:p>
      <text:p text:style-name="P19"><text:tab/>b) tuent des humains en sacrifices a leur dieu</text:p>
      <text:p text:style-name="P19"/>
      <text:p text:style-name="P15"/>
      <text:p text:style-name="P17">II- Contestation du Légat et de Las Casas </text:p>
      <text:p text:style-name="P15"/>
      <text:list xml:id="list1276146057" text:style-name="L10">
        <text:list-item>
          <text:list>
            <text:list-item>
              <text:list>
                <text:list-item>
                  <text:p text:style-name="P9">Mensonges des Espagnols face aux Indiens (las Casas)</text:p>
                </text:list-item>
              </text:list>
            </text:list-item>
          </text:list>
        </text:list-item>
      </text:list>
      <text:p text:style-name="P19"/>
      <text:p text:style-name="P19"><text:tab/>a) Etre immortelle / ignorance sur la religion / naissances sans parents … → Espagnol </text:p>
      <text:p text:style-name="P19"><text:tab/>b) Echange de verre casser contre de l'or (l 754) </text:p>
      <text:p text:style-name="P19"/>
      <text:list xml:id="list1015261964" text:style-name="L11">
        <text:list-item>
          <text:list>
            <text:list-item>
              <text:list>
                <text:list-item>
                  <text:p text:style-name="P8">Différence entre animaux et humains (Le Légat) </text:p>
                </text:list-item>
              </text:list>
            </text:list-item>
          </text:list>
        </text:list-item>
      </text:list>
      <text:p text:style-name="P4"/>
      <text:p text:style-name="P15"><text:tab/><text:span text:style-name="T2">a) Les indien non responable des actes humains s'ils sont des animaux (l 782 à 785) </text:span></text:p>
      <text:p text:style-name="P19"><text:tab/>b) normal si Indiens → animaux / ils ont le droit </text:p>
      <text:list xml:id="list1501984660" text:style-name="L12">
        <text:list-item>
          <text:list>
            <text:list-item>
              <text:list>
                <text:list-item>
                  <text:p text:style-name="P5"><text:soft-page-break/>Exemple de Cesar (La Casas)</text:p>
                </text:list-item>
              </text:list>
            </text:list-item>
          </text:list>
        </text:list-item>
      </text:list>
      <text:p text:style-name="P15"/>
      <text:p text:style-name="P15"><text:tab/><text:span text:style-name="T2">a) Avant cet époque il y avait le même problème de domination</text:span></text:p>
      <text:p text:style-name="P19"><text:tab/>b) Ils veulent voir que ce qu'ils veulent </text:p>
      <text:p text:style-name="P19"><text:tab/>c)« obligation » pour les Indiens de faire comme les espagnols</text:p>
      <text:list xml:id="list2078108276" text:style-name="L20">
        <text:list-header>
          <text:p text:style-name="P20">d) « satisfaction » personnel par les espagnols d’être au pouvoir 7</text:p>
        </text:list-header>
      </text:list>
      <text:p text:style-name="P19"/>
      <text:list xml:id="list1380422607" text:style-name="L16">
        <text:list-item>
          <text:list>
            <text:list-item>
              <text:list>
                <text:list-item>
                  <text:p text:style-name="P7">Les Indiens pourrait apprendre a utiliser les armes et retourner contre les espagnols ( Le Légat) </text:p>
                </text:list-item>
              </text:list>
            </text:list-item>
          </text:list>
        </text:list-item>
      </text:list>
      <text:p text:style-name="P6"/>
      <text:p text:style-name="P15"><text:tab/><text:span text:style-name="T2">a) Mauvaise utilisation des armes ( copies ceus des espagols</text:span></text:p>
      <text:p text:style-name="P19"><text:tab/>b) Exemple de Maures (l 775)</text:p>
      <text:p text:style-name="P19"><text:tab/>c) protection divine ? (l 772&amp;773)</text:p>
      <text:p text:style-name="P19"><text:tab/>d) Sacrifices sanglants en l'honneur des dieux</text:p>
      <text:p text:style-name="P1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Arabic" svg:font-family="'Droid Sans Arabic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TCHIMY MICKAEL</meta:initial-creator>
    <meta:creation-date>2015-11-30T17:34:28</meta:creation-date>
    <dc:date>2015-11-30T18:42:26</dc:date>
    <dc:creator>LATCHIMY MICKAEL</dc:creator>
    <meta:editing-duration>PT15M7S</meta:editing-duration>
    <meta:editing-cycles>1</meta:editing-cycles>
    <meta:document-statistic meta:table-count="0" meta:image-count="0" meta:object-count="0" meta:page-count="2" meta:paragraph-count="42" meta:word-count="397" meta:character-count="2261" meta:non-whitespace-character-count="1857"/>
    <meta:generator>LibreOffice/3.5$Linux_X86_64 LibreOffice_project/350m1$Build-2</meta:generator>
  </office:meta>
</office:document-meta>
</file>