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officeooo:rsid="000edf29" officeooo:paragraph-rsid="000edf29"/>
    </style:style>
    <style:style style:name="P2" style:family="paragraph" style:parent-style-name="Standard">
      <style:paragraph-properties fo:text-align="start" style:justify-single-word="false"/>
      <style:text-properties fo:color="#ff0000" officeooo:rsid="000edf29" officeooo:paragraph-rsid="000edf29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EME HOMMAGE</text:p>
      <text:p text:style-name="P1"/>
      <text:p text:style-name="P2">W<text:span text:style-name="T1">allis</text:span></text:p>
      <text:p text:style-name="P2">L<text:span text:style-name="T1">apie</text:span></text:p>
      <text:p text:style-name="P2"/>
      <text:p text:style-name="P2">P<text:span text:style-name="T1">ourquoi y a t-il autant de violence</text:span></text:p>
      <text:p text:style-name="P2">A <text:span text:style-name="T1">cause de ces gens la </text:span></text:p>
      <text:p text:style-name="P2">M<text:span text:style-name="T1">ais ne perdons pas patience </text:span></text:p>
      <text:p text:style-name="P2">F<text:span text:style-name="T1">aisons comme si ils n'existaient pas <text:s/></text:span></text:p>
      <text:p text:style-name="P2"/>
      <text:p text:style-name="P2"/>
      <text:p text:style-name="P2">N<text:span text:style-name="T1">e priez pas que pour Paris </text:span></text:p>
      <text:p text:style-name="P2">C<text:span text:style-name="T1">ar Paris n'a que était salie</text:span></text:p>
      <text:p text:style-name="P2">M<text:span text:style-name="T1">ais priez pour le monde </text:span></text:p>
      <text:p text:style-name="P2">C<text:span text:style-name="T1">ar il est remplie de bombes </text:span></text:p>
      <text:p text:style-name="P2"/>
      <text:p text:style-name="P2"/>
      <text:p text:style-name="P2">N<text:span text:style-name="T1">e jugez pas les personnes de couleurs </text:span></text:p>
      <text:p text:style-name="P2">N<text:span text:style-name="T1">e juger pas les personnes de religions </text:span></text:p>
      <text:p text:style-name="P2">M<text:span text:style-name="T1">ais juger les gens con </text:span></text:p>
      <text:p text:style-name="P2">C<text:span text:style-name="T1">ar il peuvent faire peur</text:span></text:p>
      <text:p text:style-name="P2"/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9:48:10.378000000</meta:creation-date>
    <dc:date>2015-11-26T10:05:17.969000000</dc:date>
    <meta:editing-duration>PT44S</meta:editing-duration>
    <meta:editing-cycles>1</meta:editing-cycles>
    <meta:document-statistic meta:table-count="0" meta:image-count="0" meta:object-count="0" meta:page-count="1" meta:paragraph-count="15" meta:word-count="75" meta:character-count="390" meta:non-whitespace-character-count="320"/>
    <meta:generator>LibreOffice/4.3.0.4$Windows_x86 LibreOffice_project/62ad5818884a2fc2e5780dd45466868d41009ec0</meta:generator>
  </office:meta>
</office:document-meta>
</file>