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dc83" officeooo:paragraph-rsid="0002dc83"/>
    </style:style>
    <style:style style:name="P2" style:family="paragraph" style:parent-style-name="Standard">
      <style:text-properties style:text-underline-style="none" officeooo:rsid="0002dc83" officeooo:paragraph-rsid="0002dc83"/>
    </style:style>
    <style:style style:name="P3" style:family="paragraph" style:parent-style-name="Standard">
      <style:text-properties style:text-underline-style="none" officeooo:rsid="0002dc83" officeooo:paragraph-rsid="00072aa1"/>
    </style:style>
    <style:style style:name="P4" style:family="paragraph" style:parent-style-name="Standard">
      <style:text-properties style:text-underline-style="none" officeooo:rsid="00072aa1" officeooo:paragraph-rsid="00072aa1"/>
    </style:style>
    <style:style style:name="P5" style:family="paragraph" style:parent-style-name="Standard">
      <style:text-properties style:text-underline-style="none" officeooo:rsid="000857e5" officeooo:paragraph-rsid="000857e5"/>
    </style:style>
    <style:style style:name="P6" style:family="paragraph" style:parent-style-name="Standard">
      <style:text-properties style:text-underline-style="none" officeooo:rsid="0008fe6f" officeooo:paragraph-rsid="0008fe6f"/>
    </style:style>
    <style:style style:name="P7" style:family="paragraph" style:parent-style-name="Standard">
      <style:text-properties style:text-underline-style="none" officeooo:rsid="000a9248" officeooo:paragraph-rsid="000a9248"/>
    </style:style>
    <style:style style:name="P8" style:family="paragraph" style:parent-style-name="Standard">
      <style:text-properties style:text-underline-style="none" officeooo:rsid="000d699d" officeooo:paragraph-rsid="000d699d"/>
    </style:style>
    <style:style style:name="P9" style:family="paragraph" style:parent-style-name="Standard">
      <style:text-properties style:text-underline-style="none" officeooo:rsid="0004b0f8" officeooo:paragraph-rsid="00072aa1"/>
    </style:style>
    <style:style style:name="P10" style:family="paragraph" style:parent-style-name="Standard">
      <style:text-properties fo:color="#ff0000" style:text-underline-style="none" officeooo:rsid="0002dc83" officeooo:paragraph-rsid="00072aa1"/>
    </style:style>
    <style:style style:name="P11" style:family="paragraph" style:parent-style-name="Standard">
      <style:text-properties fo:color="#ff0000" style:text-underline-style="none" officeooo:rsid="0015bdaf" officeooo:paragraph-rsid="0015bdaf"/>
    </style:style>
    <style:style style:name="P12" style:family="paragraph" style:parent-style-name="Standard">
      <style:text-properties fo:color="#ff0000" style:text-underline-style="solid" style:text-underline-width="auto" style:text-underline-color="font-color" officeooo:rsid="0015bdaf" officeooo:paragraph-rsid="0015bdaf"/>
    </style:style>
    <style:style style:name="P13" style:family="paragraph" style:parent-style-name="Standard">
      <style:text-properties fo:color="#ff0000" style:text-underline-style="solid" style:text-underline-width="auto" style:text-underline-color="font-color" officeooo:rsid="00183520" officeooo:paragraph-rsid="00183520"/>
    </style:style>
    <style:style style:name="P14" style:family="paragraph" style:parent-style-name="Standard">
      <style:text-properties fo:color="#ff0000" style:text-underline-style="solid" style:text-underline-width="auto" style:text-underline-color="font-color" officeooo:rsid="0002dc83" officeooo:paragraph-rsid="0002dc83"/>
    </style:style>
    <style:style style:name="P15" style:family="paragraph" style:parent-style-name="Standard">
      <style:text-properties fo:color="#ff0000" style:text-underline-style="solid" style:text-underline-width="auto" style:text-underline-color="font-color" officeooo:rsid="00072aa1" officeooo:paragraph-rsid="00072aa1"/>
    </style:style>
    <style:style style:name="P16" style:family="paragraph" style:parent-style-name="Standard">
      <style:text-properties fo:color="#ff0000" style:text-underline-style="solid" style:text-underline-width="auto" style:text-underline-color="font-color" officeooo:rsid="001eddcc" officeooo:paragraph-rsid="001ef6fb"/>
    </style:style>
    <style:style style:name="P17" style:family="paragraph" style:parent-style-name="Standard">
      <style:text-properties fo:color="#000000" style:text-underline-style="none" officeooo:rsid="000e0732" officeooo:paragraph-rsid="000e0732"/>
    </style:style>
    <style:style style:name="P18" style:family="paragraph" style:parent-style-name="Standard">
      <style:text-properties fo:color="#000000" style:text-underline-style="none" officeooo:rsid="000ffdd2" officeooo:paragraph-rsid="000ffdd2"/>
    </style:style>
    <style:style style:name="P19" style:family="paragraph" style:parent-style-name="Standard">
      <style:text-properties fo:color="#000000" style:text-underline-style="none" officeooo:rsid="0012d97d" officeooo:paragraph-rsid="000ffdd2"/>
    </style:style>
    <style:style style:name="P20" style:family="paragraph" style:parent-style-name="Standard">
      <style:text-properties fo:color="#000000" style:text-underline-style="none" officeooo:rsid="0012d97d" officeooo:paragraph-rsid="0012d97d"/>
    </style:style>
    <style:style style:name="P21" style:family="paragraph" style:parent-style-name="Standard">
      <style:text-properties fo:color="#000000" style:text-underline-style="none" officeooo:rsid="00140333" officeooo:paragraph-rsid="00140333"/>
    </style:style>
    <style:style style:name="P22" style:family="paragraph" style:parent-style-name="Standard">
      <style:text-properties fo:color="#000000" style:text-underline-style="none" officeooo:rsid="0015bdaf" officeooo:paragraph-rsid="0015bdaf"/>
    </style:style>
    <style:style style:name="P23" style:family="paragraph" style:parent-style-name="Standard">
      <style:text-properties fo:color="#000000" style:text-underline-style="none" officeooo:rsid="00166dfd" officeooo:paragraph-rsid="00166dfd"/>
    </style:style>
    <style:style style:name="P24" style:family="paragraph" style:parent-style-name="Standard">
      <style:text-properties fo:color="#000000" style:text-underline-style="none" officeooo:rsid="00183520" officeooo:paragraph-rsid="00166dfd"/>
    </style:style>
    <style:style style:name="P25" style:family="paragraph" style:parent-style-name="Standard">
      <style:text-properties fo:color="#000000" style:text-underline-style="none" officeooo:rsid="00183520" officeooo:paragraph-rsid="00183520"/>
    </style:style>
    <style:style style:name="P26" style:family="paragraph" style:parent-style-name="Standard">
      <style:text-properties fo:color="#000000" style:text-underline-style="none" officeooo:rsid="0019f6e6" officeooo:paragraph-rsid="0019f6e6"/>
    </style:style>
    <style:style style:name="P27" style:family="paragraph" style:parent-style-name="Standard">
      <style:text-properties fo:color="#000000" style:text-underline-style="none" officeooo:rsid="001a6025" officeooo:paragraph-rsid="001a6025"/>
    </style:style>
    <style:style style:name="P28" style:family="paragraph" style:parent-style-name="Standard">
      <style:text-properties fo:color="#000000" style:text-underline-style="none" officeooo:rsid="001c2edf" officeooo:paragraph-rsid="001c2edf"/>
    </style:style>
    <style:style style:name="P29" style:family="paragraph" style:parent-style-name="Standard">
      <style:text-properties fo:color="#000000" style:text-underline-style="none" officeooo:rsid="001de206" officeooo:paragraph-rsid="001de206"/>
    </style:style>
    <style:style style:name="P30" style:family="paragraph" style:parent-style-name="Standard">
      <style:text-properties fo:color="#000000" style:text-underline-style="none" officeooo:rsid="001eddcc" officeooo:paragraph-rsid="001eddcc"/>
    </style:style>
    <style:style style:name="P31" style:family="paragraph" style:parent-style-name="Standard">
      <style:text-properties fo:color="#000000" style:text-underline-style="none" officeooo:rsid="001eddcc" officeooo:paragraph-rsid="001ef6fb"/>
    </style:style>
    <style:style style:name="P32" style:family="paragraph" style:parent-style-name="Standard">
      <style:text-properties fo:color="#000000" style:text-underline-style="none" officeooo:rsid="001ef6fb" officeooo:paragraph-rsid="001ef6fb"/>
    </style:style>
    <style:style style:name="P33" style:family="paragraph" style:parent-style-name="Standard">
      <style:text-properties fo:color="#000000" style:text-underline-style="none" officeooo:rsid="001ff934" officeooo:paragraph-rsid="001ff934"/>
    </style:style>
    <style:style style:name="P34" style:family="paragraph" style:parent-style-name="Standard">
      <style:text-properties fo:color="#000000" style:text-underline-style="none" officeooo:rsid="001ef6fb" officeooo:paragraph-rsid="001ef6fb"/>
    </style:style>
    <style:style style:name="P35" style:family="paragraph" style:parent-style-name="Standard">
      <style:text-properties fo:color="#000000" style:text-underline-style="none" officeooo:rsid="0021d070" officeooo:paragraph-rsid="0021d070"/>
    </style:style>
    <style:style style:name="P36" style:family="paragraph" style:parent-style-name="Standard">
      <style:text-properties fo:color="#ff0000" style:text-underline-style="none" officeooo:rsid="0020c9f1" officeooo:paragraph-rsid="0020c9f1"/>
    </style:style>
    <style:style style:name="T1" style:family="text">
      <style:text-properties fo:color="#ff0000" style:text-underline-style="solid" style:text-underline-width="auto" style:text-underline-color="font-color"/>
    </style:style>
    <style:style style:name="T2" style:family="text">
      <style:text-properties fo:color="#ff0000" style:text-underline-style="solid" style:text-underline-width="auto" style:text-underline-color="font-color" officeooo:rsid="000e0732"/>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72aa1"/>
    </style:style>
    <style:style style:name="T5" style:family="text">
      <style:text-properties officeooo:rsid="0004b0f8"/>
    </style:style>
    <style:style style:name="T6" style:family="text">
      <style:text-properties officeooo:rsid="00072aa1"/>
    </style:style>
    <style:style style:name="T7" style:family="text">
      <style:text-properties officeooo:rsid="000857e5"/>
    </style:style>
    <style:style style:name="T8" style:family="text">
      <style:text-properties officeooo:rsid="0008fe6f"/>
    </style:style>
    <style:style style:name="T9" style:family="text">
      <style:text-properties officeooo:rsid="000a9248"/>
    </style:style>
    <style:style style:name="T10" style:family="text">
      <style:text-properties officeooo:rsid="000c1b1f"/>
    </style:style>
    <style:style style:name="T11" style:family="text">
      <style:text-properties officeooo:rsid="000ffdd2"/>
    </style:style>
    <style:style style:name="T12" style:family="text">
      <style:text-properties officeooo:rsid="0012d97d"/>
    </style:style>
    <style:style style:name="T13" style:family="text">
      <style:text-properties officeooo:rsid="00140333"/>
    </style:style>
    <style:style style:name="T14" style:family="text">
      <style:text-properties officeooo:rsid="00166dfd"/>
    </style:style>
    <style:style style:name="T15" style:family="text">
      <style:text-properties style:text-position="super 58%"/>
    </style:style>
    <style:style style:name="T16" style:family="text">
      <style:text-properties officeooo:rsid="00183520"/>
    </style:style>
    <style:style style:name="T17" style:family="text">
      <style:text-properties officeooo:rsid="0019f6e6"/>
    </style:style>
    <style:style style:name="T18" style:family="text">
      <style:text-properties officeooo:rsid="001a6025"/>
    </style:style>
    <style:style style:name="T19" style:family="text">
      <style:text-properties officeooo:rsid="001c2edf"/>
    </style:style>
    <style:style style:name="T20" style:family="text">
      <style:text-properties officeooo:rsid="001ef6fb"/>
    </style:style>
    <style:style style:name="T21" style:family="text">
      <style:text-properties officeooo:rsid="001ff934"/>
    </style:style>
    <style:style style:name="T22" style:family="text">
      <style:text-properties officeooo:rsid="002028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DRE <text:s text:c="30"/><text:span text:style-name="T1"><text:s/>Français <text:s/></text:span></text:p>
      <text:p text:style-name="P1">Alice <text:s text:c="21"/>, <text:s text:c="7"/><text:span text:style-name="T1">(Commentaire composé)</text:span></text:p>
      <text:p text:style-name="P1"/>
      <text:p text:style-name="P1"/>
      <text:p text:style-name="P1"/>
      <text:p text:style-name="P14">Introduction :</text:p>
      <text:p text:style-name="P2"/>
      <text:p text:style-name="P3"><text:s text:c="4"/><text:span text:style-name="T5">François de Salignac de la Mothe Fenelon dit Fénelon est un homme d'église, théologien et écrivain français. Son mouvement littéraire est le classicisme qui est un mouvement culturel, esthétique et artistique. Le classicisme concerne la littérature du XVII ème siècle en particulier le théâtre mais aussi d'autres arts comme la musique, la peinture ou l'architecture. Il a écrit plusieurs œuvres dont les principaux sont : Le Traité du Ministère des Pasteurs, Lettre à Louis XIV ou encore <text:s text:c="4"/>le Traité de l’Éducation des Filles. Le thème général de l’œuvre « Lettre à Louis XIV » s'est la guerre. Les thèmes du texte sont la famine, le manque d'argent et le peuple. Comment Fénelon cherche-t-il à convaincre Louis XIV ? </text:span></text:p>
      <text:p text:style-name="P9"><text:s text:c="3"/>Nous verrons donc comment Fénelon cherche-t-il à convaincre Louis XIV puis en quoi l'argumentation de Fénelon convainc-t-il le lecteur. </text:p>
      <text:p text:style-name="P3"/>
      <text:p text:style-name="P15">I/ Par une argumentation objective : une critique de son règne.</text:p>
      <text:p text:style-name="P10"><text:s text:c="7"/><text:span text:style-name="T4">A. Le constat de l'État alarmant de la France</text:span><text:span text:style-name="T6">.</text:span></text:p>
      <text:p text:style-name="P10"/>
      <text:p text:style-name="P4">1) Les terres ne sont plus cultivées.</text:p>
      <text:p text:style-name="P4">Procédés : Gradation </text:p>
      <text:p text:style-name="P4">Exemple : « La culture des terres est presque abandonnée, les villes et la campagne se dépeuplent ; <text:s text:c="2"/>tous les métiers languissent et ne nourrissent plus les ouvriers ». </text:p>
      <text:p text:style-name="P4"/>
      <text:p text:style-name="P4">2) Le commerce n'est plus prospère : manque d'argent.</text:p>
      <text:p text:style-name="P4">Procédés : <text:span text:style-name="T7">Exagération</text:span></text:p>
      <text:p text:style-name="P5">Exemple : « <text:span text:style-name="T8">Tout commerce est anéanti »</text:span></text:p>
      <text:p text:style-name="P5"/>
      <text:p text:style-name="P6">3) Le fonctionnement de la justice est à revoir.</text:p>
      <text:p text:style-name="P6">Procédés : <text:span text:style-name="T9">Énumération </text:span></text:p>
      <text:p text:style-name="P7">Exemple : « Vous êtes réduit à la honteuse et déplorable extrémité ou de laisser la sédition impunie et de l'accroître par cette impunité, ou de faire massacrer av<text:span text:style-name="T10">ec </text:span>inhumanité des peuples <text:span text:style-name="T10">que vous mettez au désespoir en leur arrachant, par vos impôts pour cette guerre, le pain qu'ils tâchent de gagner à la sueur de leurs visages. »</text:span></text:p>
      <text:p text:style-name="P7"><text:s/></text:p>
      <text:p text:style-name="P8">4) Le roi lui même entraîne des révoltes populaires.</text:p>
      <text:p text:style-name="P8">Procédés : l'Euphémisme</text:p>
      <text:p text:style-name="P8">Exemple : « C'est vous même, Sire, qui vous êtes attiré tous ces embarras ; car, tout le royaume ayant été ruiné, vous avez tout entre vos mains, et personne ne peut plus vivre que de vos dons.</text:p>
      <text:p text:style-name="P8"/>
      <text:p text:style-name="P8"><text:s text:c="14"/><text:span text:style-name="T1">B. </text:span><text:span text:style-name="T2">Causes</text:span></text:p>
      <text:p text:style-name="P8"/>
      <text:p text:style-name="P17">1) Les guerres trop nombreuses et trop coûteuses</text:p>
      <text:p text:style-name="P17"/>
      <text:p text:style-name="P17">a) en homme : trop peu de paysans pour cultiver ou pour soutenir l'économie. </text:p>
      <text:p text:style-name="P17">Procédés : <text:span text:style-name="T11">Comparaison </text:span></text:p>
      <text:p text:style-name="P18">Exemple : « <text:span text:style-name="T12">Cependant vos peuples, que vous devriez aimer comme vos enfants et qui ont été jusqu'ici si passionnés pour vous, meurent de faim. »</text:span></text:p>
      <text:p text:style-name="P19"/>
      <text:p text:style-name="P19"/>
      <text:p text:style-name="P20"><text:soft-page-break/>b) Procédés : Hyperbole</text:p>
      <text:p text:style-name="P20">Exemple : « Au lieu de tirer de l'argent de ce pauvre peuple, il faudrait lui faire l'aumône et le nourrir. »</text:p>
      <text:p text:style-name="P20"/>
      <text:p text:style-name="P20">2) Au faste de la Cour : les grandes fêtes, les dépenses excessives pour Versailles ( référence : dernier paragraphe concernant la gloire du roi Fénelon.)</text:p>
      <text:p text:style-name="P20">Procédés : Répétition du mot «vous» c'est une personnalisation.</text:p>
      <text:p text:style-name="P20">Exemple : « Parce que vous avez toujours été heureux, vous ne pouvez vous imaginer que vous cessiez jamais de l'être.»</text:p>
      <text:p text:style-name="P20"/>
      <text:p text:style-name="P20">3) Une critique de la personne du roi :</text:p>
      <text:p text:style-name="P20"><text:s text:c="9"/>a) <text:span text:style-name="T13">S</text:span>on orgueil </text:p>
      <text:p text:style-name="P20">Procédés : <text:span text:style-name="T13">Répétition du déterminant ''que'' qui ici indique une justification. </text:span></text:p>
      <text:p text:style-name="P21">Exemple : «Cette gloire, qui endurcit votre cœur, vous est plus chère que la justice, que votre repos, que la conservation de vos peuples qui périssent tous les jours de maladies causées par la famine, enfin que votre salut éternel incompatible avec cette idole de gloire .»</text:p>
      <text:p text:style-name="P21"/>
      <text:p text:style-name="P21"><text:s text:c="9"/>b) <text:s/>Son aveuglement peut-être dû à de la lâcheté. (Dernier paragraphe) </text:p>
      <text:p text:style-name="P21">Procédés : champ lexical du regard, forme négative et répétition du verbe «craindre» champ lexical de la peur.</text:p>
      <text:p text:style-name="P21">Exemple : «Vous craignez d'ouvrir les yeux ; vous craignez d'être réduit à rabattre quelque chose de votre gloire.»</text:p>
      <text:p text:style-name="P21"/>
      <text:p text:style-name="P12">II/ Par des procédés de persuasions </text:p>
      <text:p text:style-name="P11"><text:span text:style-name="T3"><text:s text:c="2"/>A. Fénelon utilise la flatterie au début de la lettre pour adoucir la critique</text:span>. </text:p>
      <text:p text:style-name="P22"/>
      <text:p text:style-name="P22">1) Réaffirme son admiration et son respect pour le roi rappel que Louis XIV est le représentant de Dieu sur terre.</text:p>
      <text:p text:style-name="P22"/>
      <text:p text:style-name="P22">Procédés : <text:span text:style-name="T14">Il insiste en utilisant la répétition de sire et en utilisant un vocabulaire valorisant. </text:span></text:p>
      <text:p text:style-name="P23">Exemple : «Vous êtes né, Sire, avec un cœur droit et équitable, mais ceux qui vous ont élevé ne vous ont donné pour science de gouverner que la défiance, la jalousie, l'éloignement de la vertu, la crainte de tout mérite éclatant, goût des hommes souples et rampants, la hauteur, et l'attention à votre seul intérêt.» </text:p>
      <text:p text:style-name="P23"/>
      <text:p text:style-name="P23">2) Fénelon remet en cause l'entourage du roi et non la personnalité du roi référence 1<text:span text:style-name="T15">er</text:span> paragraphe : «il est né avec un <text:span text:style-name="T16">cœur</text:span> droit et équitable».</text:p>
      <text:p text:style-name="P24"/>
      <text:p text:style-name="P25">Procédés : Il utilise la négation pour l'entourage du roi et un vocabulaire appréciatif pour le roi. </text:p>
      <text:p text:style-name="P25">Exemple : ligne 10 à 13.</text:p>
      <text:p text:style-name="P25"/>
      <text:p text:style-name="P13">B. Met en garde le roi contre les courtisans qui le flattent et lui mentent. <text:span text:style-name="T17">Fénelon affirme lui dire la vérité. </text:span></text:p>
      <text:p text:style-name="P25"/>
      <text:p text:style-name="P26">1) précaution oratoire : prévient le roi qu'il va le critiquer mais c'est la vérité qu'il dit.</text:p>
      <text:p text:style-name="P26"/>
      <text:p text:style-name="P26">Procédés : <text:span text:style-name="T18">Répétition du déterminant ''ni'' cela représente l'anaphore.</text:span></text:p>
      <text:p text:style-name="P27">Exemple : « Elle n'écrit ni par chagrin, ni par ambition, ni par envie de se mêler des grandes affaires.» </text:p>
      <text:p text:style-name="P23"/>
      <text:p text:style-name="P27"/>
      <text:p text:style-name="P27"/>
      <text:p text:style-name="P27"><text:soft-page-break/>2) Il n'y a aucun intérêt personnel à faire cette démarche : c'est par amour du peuple français.</text:p>
      <text:p text:style-name="P27"/>
      <text:p text:style-name="P27">Procédés : <text:span text:style-name="T19">Ironie. </text:span></text:p>
      <text:p text:style-name="P28">Exemple : Par conséquent, vous avez détruit la moitié des forces réelles du dedans de votre État, pour faire et pour défendre de vaines conquêtes au dehors.</text:p>
      <text:p text:style-name="P28"/>
      <text:p text:style-name="P29">3) Par une remise en cause personnelle des actes du roi et une adresse personnelle : « vous » « sire » / Question rhétoriques.</text:p>
      <text:p text:style-name="P30">Procédés : champ lexical appréciatif </text:p>
      <text:p text:style-name="P30">Exemple : Avec toute votre puissance vous ne pouvez lui donner aucun bien qu'elle désire, et il n'y a aucun mal qu'elle ne souffrît de bon cœur pour vous faire connaître les vérités nécessaires à votre salut. / Quelle réponse à cela, Sire ?</text:p>
      <text:p text:style-name="P31"><text:s/></text:p>
      <text:p text:style-name="P16"><text:span text:style-name="T20">C. Cherche à susciter la compassion du roi pour son peuple. La misère du peuple :</text:span> <text:s/><text:span text:style-name="T20">susciter la pitié « la France entière n'est plus qu'un grand hôpital désolé et sans provision »</text:span></text:p>
      <text:p text:style-name="P32"><text:s/></text:p>
      <text:p text:style-name="P32">1) Fénelon décrit la misère du peuple d'une manière propre à susciter la compassion du roi.</text:p>
      <text:p text:style-name="P32"/>
      <text:p text:style-name="P32">a) Le manque de nourriture qui entraîne le désespoir du peuple qui périssent tous les jours de nombreuses maladies causés par la famine.</text:p>
      <text:p text:style-name="P32"/>
      <text:p text:style-name="P32">Procédés : champ lexical péjoratif.</text:p>
      <text:p text:style-name="P32">Exemple : La culture des terres est presque abandonnée, les villes et la campagne se dépeuplent ; tous les métiers languissent et ne nourrissent plus les ouvriers.</text:p>
      <text:p text:style-name="P32"/>
      <text:p text:style-name="P32">b) Les impôts trop lourdes </text:p>
      <text:p text:style-name="P32"/>
      <text:p text:style-name="P32">Procédés <text:span text:style-name="T21">grammaticaux c'est une négation.</text:span></text:p>
      <text:p text:style-name="P33">Exemple : Ligne 33-34 « ou de faire massacrer avec inhumanité des peuples que vous mettez au désespoir en leur arrachant, par vos impôts pour cette guerre, le pain qu'ils tachent de gagner à la sueur de leurs visages. »</text:p>
      <text:p text:style-name="P33"/>
      <text:p text:style-name="P33">2) Fénelon suggère à Louis XIV de s'occuper de son peuple comme un père.</text:p>
      <text:p text:style-name="P33"/>
      <text:p text:style-name="P33">a) La comparaison « Cependant vos peuples » à « Sire » Ligne 27 à 29. </text:p>
      <text:p text:style-name="P33">Procédés <text:span text:style-name="T22">grammaticaux ; « Cependant » est un adverbe, on peux aussi retrouver une métaphore « La France entière n'est plus qu'un grand hôpital désolé et sans provision » ; utilisation du champ lexical de la faim « meurent de faim , culture des terres (Ligne 14), ne nourrissent plus les ouvriers(Ligne 15), lui faire l'aumône et le nourrir (Ligne 17), <text:s/>sans provision (Ligne 17).</text:span></text:p>
      <text:p text:style-name="P33"/>
      <text:p text:style-name="P36">Conclusion :</text:p>
      <text:p text:style-name="P35">Dans ce texte nous pouvons retrouver plusieurs procédés comme les figures de styles, les procédés grammaticaux, mais aussi plusieurs champ lexicaux. Fénelon essaie faire comprend au lecteur que le peuple perd la confiance qu'il avait pour le roi. Il indique aussi que le roi doit se comporter comme un père envers le peuple en employant le mode impératif. Fénelon veut alerter le roi sur l'État désastreux du pays, du fait des guerres et de son désir de gloire qui ici signifie l'orgueil du roi. Il tente de prévenir au roi qu'il va le critiquer à travers cette lettre mais il ne dit par la suite que la vér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6:34:37.580136126</meta:creation-date>
    <dc:date>2015-09-29T22:28:17.836108401</dc:date>
    <meta:editing-duration>PT3H11M22S</meta:editing-duration>
    <meta:editing-cycles>7</meta:editing-cycles>
    <meta:generator>LibreOffice/4.2.6.3$Linux_X86_64 LibreOffice_project/420m0$Build-3</meta:generator>
    <meta:document-statistic meta:table-count="0" meta:image-count="0" meta:object-count="0" meta:page-count="3" meta:paragraph-count="70" meta:word-count="1308" meta:character-count="7633" meta:non-whitespace-character-count="6249"/>
  </office:meta>
</office:document-meta>
</file>