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Arabic Naskh" svg:font-family="'Droid Arabic Naskh'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Purisa" fo:font-size="20pt" fo:font-style="italic" style:text-underline-style="solid" style:text-underline-width="auto" style:text-underline-color="font-color" fo:font-weight="bold" officeooo:rsid="0013664f" officeooo:paragraph-rsid="0013664f" fo:background-color="#ffffff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Droid Arabic Naskh" fo:font-size="15pt" fo:font-style="normal" style:text-underline-style="none" fo:font-weight="normal" officeooo:rsid="0013664f" officeooo:paragraph-rsid="0013664f" fo:background-color="#ffffff" style:font-size-asian="13.1000003814697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Droid Arabic Naskh" fo:font-size="13pt" fo:font-style="normal" style:text-underline-style="none" fo:font-weight="normal" officeooo:rsid="0013664f" officeooo:paragraph-rsid="0013664f" fo:background-color="#ffffff" style:font-size-asian="11.3500003814697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Droid Arabic Naskh" fo:font-size="13pt" fo:font-style="normal" style:text-underline-style="none" fo:font-weight="normal" officeooo:rsid="00151592" officeooo:paragraph-rsid="00155b0e" fo:background-color="#ffffff" style:font-size-asian="11.3500003814697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Droid Arabic Naskh" fo:font-size="13pt" fo:font-style="normal" style:text-underline-style="none" fo:font-weight="normal" officeooo:rsid="00171624" officeooo:paragraph-rsid="00171624" fo:background-color="#ffffff" style:font-size-asian="11.3500003814697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Droid Arabic Naskh" fo:font-size="13pt" fo:font-style="normal" style:text-underline-style="none" fo:font-weight="normal" officeooo:rsid="00171624" officeooo:paragraph-rsid="00176379" fo:background-color="#ffffff" style:font-size-asian="11.3500003814697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Droid Arabic Naskh" fo:font-size="13pt" fo:font-style="normal" style:text-underline-style="none" fo:font-weight="normal" officeooo:rsid="00176379" officeooo:paragraph-rsid="00176379" fo:background-color="#ffffff" style:font-size-asian="11.3500003814697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9933"/>
    </style:style>
    <style:style style:name="T2" style:family="text">
      <style:text-properties fo:color="#009933" officeooo:rsid="0019350c"/>
    </style:style>
    <style:style style:name="T3" style:family="text">
      <style:text-properties officeooo:rsid="001389b6"/>
    </style:style>
    <style:style style:name="T4" style:family="text">
      <style:text-properties officeooo:rsid="00141848"/>
    </style:style>
    <style:style style:name="T5" style:family="text">
      <style:text-properties fo:color="#ff0000"/>
    </style:style>
    <style:style style:name="T6" style:family="text">
      <style:text-properties fo:color="#ff0000" officeooo:rsid="00141848"/>
    </style:style>
    <style:style style:name="T7" style:family="text">
      <style:text-properties fo:color="#ff0000" officeooo:rsid="00155b0e"/>
    </style:style>
    <style:style style:name="T8" style:family="text">
      <style:text-properties officeooo:rsid="0014d95b"/>
    </style:style>
    <style:style style:name="T9" style:family="text">
      <style:text-properties officeooo:rsid="00151592"/>
    </style:style>
    <style:style style:name="T10" style:family="text">
      <style:text-properties officeooo:rsid="00155b0e"/>
    </style:style>
    <style:style style:name="T11" style:family="text">
      <style:text-properties officeooo:rsid="001746a0"/>
    </style:style>
    <style:style style:name="T12" style:family="text">
      <style:text-properties officeooo:rsid="001763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our du lion </text:p>
      <text:p text:style-name="P2"/>
      <text:p text:style-name="P2"/>
      <text:p text:style-name="P3"><text:span text:style-name="T2">Problématique</text:span><text:span text:style-name="T1"> : Comment l'auteur critique -t-il la société de son temps ?</text:span> </text:p>
      <text:p text:style-name="P3"/>
      <text:p text:style-name="P3">Annonce du plan : </text:p>
      <text:p text:style-name="P3"/>
      <text:p text:style-name="P3"><text:span text:style-name="T9">I</text:span>) Un récit plaisant :</text:p>
      <text:p text:style-name="P3"><text:s text:c="5"/><text:span text:style-name="T5">A.</text:span>La variété du récit .</text:p>
      <text:p text:style-name="P3"><text:span text:style-name="T9">1</text:span>- <text:span text:style-name="T3">Un récit qui est hétérométrique il commence par deux alexandrins ( vers 1 et 2 ) , puis il y une alternance d'octosyllabe et d'alexandrins (vers 13 ) .</text:span></text:p>
      <text:p text:style-name="P3"><text:span text:style-name="T9">2</text:span>- <text:span text:style-name="T3">enjambements et contrerejets : on y trouve des enjambement ( Envoyant de tout les côtés Une circulaire écriture / avec son sceau ) vers 5 à 7 , et des contrerejets ( Alléguant un grand rhume : il ne pouvait que dire/ sans odorat ) vers 31 et 32 .</text:span></text:p>
      <text:p text:style-name="P3"><text:span text:style-name="T9">3</text:span>- <text:span text:style-name="T4">Différentes formes de discours : Discourt direct ( Or cà , lui dit le sire , Que sens -tu ? Dit le moi : parle sans déguiser . ) , discours narrativisé ( Il n'était ambre , il n'était fleur / Qui ne fût ail au prix ) .</text:span></text:p>
      <text:p text:style-name="P3"/>
      <text:p text:style-name="P3"><text:s text:c="3"/><text:span text:style-name="T5"><text:s/></text:span><text:span text:style-name="T6">B. </text:span><text:span text:style-name="T4">Personnification des animaux .</text:span></text:p>
      <text:p text:style-name="P3"><text:span text:style-name="T9">1</text:span>- <text:span text:style-name="T8">Les trois courtisans: L'ours , le singe et le renard ( vassaux , courtisans , ses sujets …)</text:span></text:p>
      <text:p text:style-name="P3"><text:span text:style-name="T9">2</text:span>- <text:span text:style-name="T9">Le lion : il fait référence a Louis XIX <text:s/>( Versailles / fêtes somptueuses ) , c'est le roi ( Sa Majesté , le prince …) </text:span></text:p>
      <text:p text:style-name="P4">3- Le mélange des thèmes de la royauté et de l'animalité crée un effet burlisque ( dècolage comique ) : <text:span text:style-name="T10">vers 11 ( Suivi des tours de Fagotin ) , vers 15 ( Quel Louvre ! Un vrai charnier , dont l'odeur se porta ), vers 22 ( Et la </text:span><text:soft-page-break/><text:span text:style-name="T10">griffe du prince / cette odeur ) .</text:span></text:p>
      <text:p text:style-name="P4"/>
      <text:p text:style-name="P4"><text:span text:style-name="T10">II)Une chute inattendu et une double morale . </text:span></text:p>
      <text:p text:style-name="P4"><text:s text:c="3"/><text:span text:style-name="T7">A.</text:span><text:span text:style-name="T10"> Une morale explicite , conseil aux courtisans : </text:span></text:p>
      <text:p text:style-name="P5">1. L'ours : représente le courtisans trop sincère et maladroit comme au vers 16 / 17 ( L'ours boucha sa narine / Il se fut bien passé de faire cette mine ) L'ours se sait pas cacher ses sentiments et le fait remarqué a tout le monde .</text:p>
      <text:p text:style-name="P5">2. Le singe : représente le ' flatteur excessif ' , obséquieux et cruel ( il a peur du Lion ) lâche ( a peur d'affronter le lion ) .</text:p>
      <text:p text:style-name="P5">3. Le renard : représente un personnage rusé , il arrive a s'en tiré ( Alléguant un grand rhume … Sans odorat ; bref , il s'en tire ) vers 31/32 .</text:p>
      <text:p text:style-name="P5"/>
      <text:p text:style-name="P5"><text:s text:c="3"/><text:span text:style-name="T5">B.</text:span> Une morale implicite : une critique du roi : </text:p>
      <text:p text:style-name="P6">1.<text:span text:style-name="T11">La puissance du roi : vers 13 ( Le prince à ses sujets étalait sa puissance ) , ses courtisans n'ont aucun pouvoir sur lui. </text:span></text:p>
      <text:p text:style-name="P6"><text:span text:style-name="T12">2.La cruauté du roi : (griffe , il fut parent de Caligula …) , il se sert de sa puissance pour humilié ses courtisans . </text:span></text:p>
      <text:p text:style-name="P7">3.Une double morale : Les courtisans n'ont pas d'autre choix que de rusé et d’obéir au roi (Ceci vous sert d'enseignement )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Arabic Naskh" svg:font-family="'Droid Arabic Naskh'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16:45:19.222939034</meta:creation-date>
    <dc:date>2015-09-20T19:02:56.179781223</dc:date>
    <meta:editing-duration>PT29M13S</meta:editing-duration>
    <meta:editing-cycles>3</meta:editing-cycles>
    <meta:generator>LibreOffice/4.2.6.3$Linux_X86_64 LibreOffice_project/420m0$Build-3</meta:generator>
    <meta:document-statistic meta:table-count="0" meta:image-count="0" meta:object-count="0" meta:page-count="2" meta:paragraph-count="21" meta:word-count="479" meta:character-count="2331" meta:non-whitespace-character-count="1847"/>
  </office:meta>
</office:document-meta>
</file>