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apyrus"/>
    </style:style>
    <style:style style:name="P2" style:family="paragraph" style:parent-style-name="Standard">
      <style:text-properties style:font-name="Papyrus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font-name="Papyrus"/>
    </style:style>
    <style:style style:name="P4" style:family="paragraph" style:parent-style-name="Standard">
      <style:text-properties fo:color="#800000" style:font-name="Papyru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font-name="Papyrus"/>
    </style:style>
    <style:style style:name="T2" style:family="text">
      <style:text-properties style:font-name="Papyrus" fo:font-weight="bold" style:font-weight-asian="bold" style:font-weight-complex="bold"/>
    </style:style>
    <style:style style:name="T3" style:family="text">
      <style:text-properties style:font-name="Papyrus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800000"/>
    </style:style>
    <style:style style:name="T9" style:family="text">
      <style:text-properties fo:color="#800000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8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color="#800000" style:font-name="Papyrus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800000" style:font-name="Papyru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" style:family="text">
      <style:text-properties fo:color="#800000" style:text-underline-style="solid" style:text-underline-width="auto" style:text-underline-color="font-color"/>
    </style:style>
    <style:style style:name="T14" style:family="tex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OIS TAMBOURS ET UN LION</text:p>
      <text:p text:style-name="P1"/>
      <text:p text:style-name="P1">Quelle histoire est racontée par cette œuvre ?<text:line-break/>Résume-la SANS REGARDER LE DOCUMENT DE PRESENTATION</text:p>
      <text:p text:style-name="P1"/>
      <text:p text:style-name="P1">Quel rapport a-t-elle avec le titre ? <text:span text:style-name="T10">L'animal et la musique</text:span> <text:line-break/><text:line-break/>Quel matériau les artistes ont-ils utilisé ? <text:span text:style-name="T10">Un Pad DJ informatique</text:span></text:p>
      <text:p text:style-name="P1"/>
      <text:p text:style-name="Standard"><text:span text:style-name="T1">Qu'ont-ils rajouté ? <text:s/></text:span><text:span text:style-name="T12">De la musique</text:span><text:span text:style-name="T1"><text:line-break/></text:span></text:p>
      <text:p text:style-name="P1">Dirais-tu que le résultat est une œuvre d'art ? <text:span text:style-name="T10">Oui</text:span></text:p>
      <text:p text:style-name="P1"><text:s/>Pourquoi ? <text:span text:style-name="T10"><text:s/>Cet oeuvre regroupe plusieurs sorte d'art, la musique la peinture etc.</text:span></text:p>
      <text:p text:style-name="P1"/>
      <text:p text:style-name="P1"/>
      <text:p text:style-name="P1">Quelles sont les émotions que tu as ressenties ? <text:span text:style-name="T10">J'étais mal à l'aise</text:span></text:p>
      <text:p text:style-name="P1">Qu'est-ce qui les a provoquées ? <text:span text:style-name="T10">La musique</text:span></text:p>
      <text:p text:style-name="P1">Nomme-les précisément. <text:span text:style-name="T10">Je me sentait vidé, sans forces</text:span></text:p>
      <text:p text:style-name="P1"/>
      <text:p text:style-name="P1">As-tu observé le musicien ? <text:s/><text:span text:style-name="T10">Oui</text:span></text:p>
      <text:p text:style-name="P1">Que dirais-tu de sa prestation ? <text:span text:style-name="T10">Longue ça a dû être dur</text:span></text:p>
      <text:p text:style-name="P1">Fais des recherches sur son instrument : </text:p>
      <text:p text:style-name="P1"><text:a xlink:type="simple" xlink:href="http://www.scvhitech.fr/html/ableton/live9/push.html">http://www.scvhitech.fr/html/ableton/live9/push.html</text:a></text:p>
      <text:p text:style-name="P1"/>
      <text:p text:style-name="P1">Quelles questions lui poseras-tu ? <text:span text:style-name="T10">D'où l'inspiration lui est venu, comment il a fait pour tenir aussi longtemps et comment en autant de temps à t-il fait pour ne pas perdre le rythme </text:span></text:p>
      <text:p text:style-name="P1"/>
      <text:p text:style-name="P1">Qu'est-ce qu'une plasticienne ? <text:s/><text:span text:style-name="T10">Le terme plasticienne est utilisé pour parler d'artiste contemporain</text:span></text:p>
      <text:p text:style-name="P1">Quel a été son rôle dans l'œuvre ? <text:span text:style-name="T10">Entre les séquences nous avons pu observer des images des personnages animés (mais pas un dessins animé car les images défilaient à au moins 2 FPS <text:s/>( Frames Par Seconde)alors qu'un dessin animé basique tourne à au moins 30 FPS)</text:span></text:p>
      <text:p text:style-name="P4"/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rginie PFEIFER</meta:initial-creator>
    <meta:creation-date>2013-09-12T19:17:51</meta:creation-date>
    <dc:date>2013-08-05T10:46:07.45</dc:date>
    <meta:editing-duration>PT00H29M31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2" meta:paragraph-count="16" meta:word-count="220" meta:character-count="1317"/>
  </office:meta>
</office:document-meta>
</file>