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MV Boli" svg:font-family="'MV Boli'" style:font-pitch="variable"/>
    <style:font-face style:name="Gabriola" svg:font-family="Gabriola"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Segoe Script" svg:font-family="'Segoe Script'" style:font-family-generic="swiss" style:font-pitch="variable"/>
    <style:font-face style:name="Vijaya" svg:font-family="Vijay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au1" style:family="table">
      <style:table-properties style:width="16.999cm" table:align="margins"/>
    </style:style>
    <style:style style:name="Tableau1.A" style:family="table-column">
      <style:table-column-properties style:column-width="15.266cm" style:rel-column-width="58857*"/>
    </style:style>
    <style:style style:name="Tableau1.B" style:family="table-column">
      <style:table-column-properties style:column-width="1.732cm" style:rel-column-width="6678*"/>
    </style:style>
    <style:style style:name="Tableau1.A1" style:family="table-cell">
      <style:table-cell-properties fo:background-color="#99ccff" fo:padding="0.097cm" fo:border="0.05pt solid #000000">
        <style:background-image/>
      </style:table-cell-properties>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A4" style:family="table-cell">
      <style:table-cell-properties fo:padding="0.097cm" fo:border-left="0.05pt solid #000000" fo:border-right="none"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A5" style:family="table-cell">
      <style:table-cell-properties fo:padding="0.097cm" fo:border-left="0.05pt solid #000000" fo:border-right="none"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A6" style:family="table-cell">
      <style:table-cell-properties fo:padding="0.097cm" fo:border-left="0.05pt solid #000000" fo:border-right="none"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P1" style:family="paragraph" style:parent-style-name="Table_20_Contents">
      <style:paragraph-properties fo:text-align="center" style:justify-single-word="false"/>
      <style:text-properties fo:font-weight="bold" style:font-weight-asian="bold" style:font-weight-complex="bold"/>
    </style:style>
    <style:style style:name="P2" style:family="paragraph" style:parent-style-name="Standard">
      <style:text-properties fo:language="fr" fo:country="FR" officeooo:rsid="00084bc1" officeooo:paragraph-rsid="00084bc1" style:language-asian="zxx" style:country-asian="none" style:language-complex="zxx" style:country-complex="none"/>
    </style:style>
    <style:style style:name="P3" style:family="paragraph" style:parent-style-name="Standard">
      <style:text-properties style:font-name="Vijaya" fo:font-size="15pt" fo:language="fr" fo:country="FR" officeooo:rsid="00084bc1" officeooo:paragraph-rsid="00084bc1" style:font-size-asian="15pt" style:language-asian="zxx" style:country-asian="none" style:font-size-complex="15pt" style:language-complex="zxx" style:country-complex="none"/>
    </style:style>
    <style:style style:name="P4" style:family="paragraph" style:parent-style-name="Standard">
      <style:paragraph-properties fo:text-align="end" style:justify-single-word="false"/>
      <style:text-properties style:font-name="Vijaya" fo:font-size="15pt" fo:language="fr" fo:country="FR" officeooo:rsid="00084bc1" officeooo:paragraph-rsid="00084bc1" style:font-size-asian="15pt" style:language-asian="zxx" style:country-asian="none" style:font-size-complex="15pt" style:language-complex="zxx" style:country-complex="none"/>
    </style:style>
    <style:style style:name="P5" style:family="paragraph" style:parent-style-name="Standard">
      <style:paragraph-properties fo:text-align="center" style:justify-single-word="false"/>
      <style:text-properties style:font-name="Vijaya" fo:font-size="15pt" fo:language="fr" fo:country="FR" officeooo:rsid="00084bc1" officeooo:paragraph-rsid="00084bc1" style:font-size-asian="15pt" style:language-asian="zxx" style:country-asian="none" style:font-size-complex="15pt" style:language-complex="zxx" style:country-complex="none"/>
    </style:style>
    <style:style style:name="P6" style:family="paragraph" style:parent-style-name="Standard">
      <style:paragraph-properties fo:line-height="150%" fo:text-align="justify" style:justify-single-word="false"/>
      <style:text-properties style:font-name="Vijaya" fo:font-size="15pt" fo:language="fr" fo:country="FR" officeooo:rsid="00084bc1" officeooo:paragraph-rsid="00084bc1" style:font-size-asian="15pt" style:language-asian="zxx" style:country-asian="none" style:font-size-complex="15pt" style:language-complex="zxx" style:country-complex="none"/>
    </style:style>
    <style:style style:name="P7" style:family="paragraph" style:parent-style-name="Standard">
      <style:paragraph-properties fo:line-height="150%" fo:text-align="justify" style:justify-single-word="false"/>
      <style:text-properties style:font-name="Vijaya" fo:font-size="15pt" fo:language="fr" fo:country="FR" officeooo:rsid="0009d41c" officeooo:paragraph-rsid="0009d41c" style:font-size-asian="15pt" style:language-asian="zxx" style:country-asian="none" style:font-size-complex="15pt" style:language-complex="zxx" style:country-complex="none"/>
    </style:style>
    <style:style style:name="P8" style:family="paragraph" style:parent-style-name="Standard">
      <style:paragraph-properties fo:text-align="end" style:justify-single-word="false"/>
      <style:text-properties style:font-name="Vijaya" fo:font-size="15pt" fo:language="fr" fo:country="FR" officeooo:rsid="000be1f4" officeooo:paragraph-rsid="000be1f4" style:font-size-asian="15pt" style:language-asian="zxx" style:country-asian="none" style:font-size-complex="15pt" style:language-complex="zxx" style:country-complex="none"/>
    </style:style>
    <style:style style:name="P9" style:family="paragraph" style:parent-style-name="Standard">
      <style:text-properties style:font-name="Vijaya" fo:font-size="15pt" fo:language="fr" fo:country="FR" officeooo:rsid="000d37e2" officeooo:paragraph-rsid="000d37e2" style:font-size-asian="15pt" style:language-asian="zxx" style:country-asian="none" style:font-size-complex="15pt" style:language-complex="zxx" style:country-complex="none"/>
    </style:style>
    <style:style style:name="P10" style:family="paragraph" style:parent-style-name="Standard">
      <style:paragraph-properties fo:line-height="150%" fo:text-align="justify" style:justify-single-word="false"/>
      <style:text-properties style:font-name="Vijaya" fo:font-size="15pt" fo:language="fr" fo:country="FR" officeooo:rsid="000d37e2" officeooo:paragraph-rsid="000d37e2" style:font-size-asian="15pt" style:language-asian="zxx" style:country-asian="none" style:font-size-complex="15pt" style:language-complex="zxx" style:country-complex="none"/>
    </style:style>
    <style:style style:name="P11" style:family="paragraph" style:parent-style-name="Standard">
      <style:paragraph-properties fo:line-height="150%" fo:text-align="end" style:justify-single-word="false"/>
      <style:text-properties style:font-name="Vijaya" fo:font-size="15pt" fo:language="fr" fo:country="FR" officeooo:rsid="000d37e2" officeooo:paragraph-rsid="000d37e2" style:font-size-asian="15pt" style:language-asian="zxx" style:country-asian="none" style:font-size-complex="15pt" style:language-complex="zxx" style:country-complex="none"/>
    </style:style>
    <style:style style:name="P12" style:family="paragraph" style:parent-style-name="Standard">
      <style:paragraph-properties fo:line-height="100%" fo:text-align="justify" style:justify-single-word="false"/>
      <style:text-properties style:font-name="Vijaya" fo:font-size="15pt" fo:language="fr" fo:country="FR" officeooo:rsid="000d37e2" officeooo:paragraph-rsid="000d37e2" style:font-size-asian="15pt" style:language-asian="zxx" style:country-asian="none" style:font-size-complex="15pt" style:language-complex="zxx" style:country-complex="none"/>
    </style:style>
    <style:style style:name="P13" style:family="paragraph" style:parent-style-name="Standard">
      <style:paragraph-properties fo:break-before="page"/>
    </style:style>
    <style:style style:name="T1" style:family="text">
      <style:text-properties officeooo:rsid="0009d41c"/>
    </style:style>
    <style:style style:name="T2" style:family="text">
      <style:text-properties officeooo:rsid="000b271e"/>
    </style:style>
    <style:style style:name="T3" style:family="text">
      <style:text-properties officeooo:rsid="000be1f4"/>
    </style:style>
    <style:style style:name="T4" style:family="text">
      <style:text-properties officeooo:rsid="000d37e2"/>
    </style:style>
    <style:style style:name="T5" style:family="text">
      <style:text-properties officeooo:rsid="000f052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table:number-columns-spanned="2" office:value-type="string">
            <text:p text:style-name="P1">CRITERES</text:p>
          </table:table-cell>
          <table:covered-table-cell/>
        </table:table-row>
        <table:table-row>
          <table:table-cell table:style-name="Tableau1.A6" office:value-type="string">
            <text:p text:style-name="Table_20_Contents">Caractéristiques du type de document demandé : présentation réglementaire d'une lettre.</text:p>
          </table:table-cell>
          <table:table-cell table:style-name="Tableau1.B6" office:value-type="string">
            <text:p text:style-name="Table_20_Contents"/>
          </table:table-cell>
        </table:table-row>
        <table:table-row>
          <table:table-cell table:style-name="Tableau1.A6" office:value-type="string">
            <text:p text:style-name="Table_20_Contents">Convaincre :</text:p>
            <text:p text:style-name="Table_20_Contents">- donner trois arguments pour la réhabilitation de Bersot</text:p>
            <text:p text:style-name="Table_20_Contents">- organiser ses arguments en suivant une progression logique (présence de connecteurs)</text:p>
          </table:table-cell>
          <table:table-cell table:style-name="Tableau1.B6" office:value-type="string">
            <text:p text:style-name="Table_20_Contents"/>
          </table:table-cell>
        </table:table-row>
        <table:table-row>
          <table:table-cell table:style-name="Tableau1.A6" office:value-type="string">
            <text:p text:style-name="Table_20_Contents">Persuader : utiliser les procédés de persuasion.</text:p>
            <text:p text:style-name="Table_20_Contents">- champs lexicaux adaptés</text:p>
            <text:p text:style-name="Table_20_Contents">- hyperboles</text:p>
            <text:p text:style-name="Table_20_Contents">- vocabulaire mélioratif ou péjoratif</text:p>
            <text:p text:style-name="Table_20_Contents">- interpellation du destinataire</text:p>
            <text:p text:style-name="Table_20_Contents">- utiliser des figures d'insistance</text:p>
          </table:table-cell>
          <table:table-cell table:style-name="Tableau1.B6" office:value-type="string">
            <text:p text:style-name="Table_20_Contents"/>
          </table:table-cell>
        </table:table-row>
        <table:table-row>
          <table:table-cell table:style-name="Tableau1.A6" office:value-type="string">
            <text:p text:style-name="Table_20_Contents">Langue :</text:p>
            <text:p text:style-name="Table_20_Contents">- phrases bien construites (syntaxe et ponctuation)</text:p>
            <text:p text:style-name="Table_20_Contents">- utilisation des outils numériques à disposition pour corriger orthographe, grammaire et conjugaison</text:p>
          </table:table-cell>
          <table:table-cell table:style-name="Tableau1.B6" office:value-type="string">
            <text:p text:style-name="Table_20_Contents"/>
          </table:table-cell>
        </table:table-row>
        <table:table-row>
          <table:table-cell table:style-name="Tableau1.A6" office:value-type="string">
            <text:p text:style-name="Table_20_Contents">Maîtrise de l'outil informatique. Compétences TIC2 et TIC3.</text:p>
          </table:table-cell>
          <table:table-cell table:style-name="Tableau1.B6" office:value-type="string">
            <text:p text:style-name="Table_20_Contents"/>
          </table:table-cell>
        </table:table-row>
      </table:table>
      <text:p text:style-name="Standard"/>
      <text:p text:style-name="Standard"/>
      <text:p text:style-name="P13"/>
      <text:p text:style-name="P2">Noémie Métro 3eme6</text:p>
      <text:p text:style-name="P2"/>
      <text:p text:style-name="P2"/>
      <text:p text:style-name="P3">A M. <text:span text:style-name="T3">Raymond Poincaré, président de la République Française. </text:span></text:p>
      <text:p text:style-name="P9"/>
      <text:p text:style-name="P3"/>
      <text:p text:style-name="P8"><text:span text:style-name="T4">Paris, </text:span>17 octobre 1919</text:p>
      <text:p text:style-name="P4"/>
      <text:p text:style-name="P5">Monsieur le p<text:span text:style-name="T2">r</text:span>ésident <text:span text:style-name="T3">et compatriote français</text:span></text:p>
      <text:p text:style-name="P5"/>
      <text:p text:style-name="P6"><text:tab/>Je vous écris en ce jour de paix après une guerre af<text:span text:style-name="T2">f</text:span>ligeante <text:span text:style-name="T1">pour toute la France</text:span> afin de vous demander une immense faveur. Une très grave injustice a été commise <text:span text:style-name="T1">pendant le chaos de ce conflit. Un homme totalement innocent qui aimait sa patrie énormément a été exécuté en février 1915. Et ceci pour une banale erreur de jugement. Cet homme, ce brillant soldat, était mon mari. Je vous supplie donc de bien vouloir réhabilité la mémoire de mon mari, cet homme victime d'abus de pouvoir, ce brillant soldat.</text:span></text:p>
      <text:p text:style-name="P7"><text:tab/>Quiconque connaissait Lucien Bersot peut témoigner de son dévouement pour son pays. <text:span text:style-name="T2">Toute personne présente le jour de son arrestation peut affirmer qu'il n'a commit aucune faute si ce n'est que de défendre sa nation. Personne ne niera le fait qu'il n'aurait jamais était insolent si les événements ne l'y avait pas forcé. Il avait d'ailleurs reçu la confirmation de sa permission quelques temps avant son accusation et ne serait donc pas mort à l'heure qu'il est si on lui avait laissé le temps de retrouver sa chère maison. Il a été traité comme un déserteur, un lâche, un traite alors qu'il a simplement refusé de porter le pantalon d'un cadavre.</text:span></text:p>
      <text:p text:style-name="P7"><text:tab/><text:span text:style-name="T5">Il fut fusillé pour refus d'obéissance devant l'ennemi sans être en présence d'ennemis. </text:span></text:p>
      <text:p text:style-name="P7"/>
      <text:p text:style-name="P10">Je vous prie d'agréer, monsieur le président, à ma requête.</text:p>
      <text:p text:style-name="P12"/>
      <text:p text:style-name="P11">Marie Louise Berso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MV Boli" svg:font-family="'MV Boli'" style:font-pitch="variable"/>
    <style:font-face style:name="Gabriola" svg:font-family="Gabriola"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Segoe Script" svg:font-family="'Segoe Script'" style:font-family-generic="swiss" style:font-pitch="variable"/>
    <style:font-face style:name="Vijaya" svg:font-family="Vijay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0M16S</meta:editing-duration>
    <meta:editing-cycles>7</meta:editing-cycles>
    <meta:generator>LibreOffice/4.3.4.1$Windows_x86 LibreOffice_project/bc356b2f991740509f321d70e4512a6a54c5f243</meta:generator>
    <dc:date>2015-04-10T09:48:31.532000000</dc:date>
    <meta:document-statistic meta:table-count="1" meta:image-count="0" meta:object-count="0" meta:page-count="2" meta:paragraph-count="24" meta:word-count="340" meta:character-count="2130" meta:non-whitespace-character-count="1809"/>
    <meta:user-defined meta:name="Info 1"/>
    <meta:user-defined meta:name="Info 2"/>
    <meta:user-defined meta:name="Info 3"/>
    <meta:user-defined meta:name="Info 4"/>
  </office:meta>
</office:document-meta>
</file>