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language="fr" fo:country="FR" style:font-size-asian="13pt" style:font-size-complex="13pt"/>
    </style:style>
    <style:style style:name="P2" style:family="paragraph" style:parent-style-name="First_20_line_20_indent">
      <style:text-properties fo:font-size="13pt" fo:language="fr" fo:country="FR" style:font-size-asian="13pt" style:font-size-complex="13pt"/>
    </style:style>
    <style:style style:name="P3" style:family="paragraph" style:parent-style-name="First_20_line_20_indent">
      <style:paragraph-properties fo:text-align="end" style:justify-single-word="false"/>
      <style:text-properties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Text_20_body">
      <style:text-properties fo:font-size="48pt" fo:language="fr" fo:country="FR" style:font-size-asian="48pt" style:font-size-complex="48pt"/>
    </style:style>
    <style:style style:name="P5" style:family="paragraph" style:parent-style-name="Text_20_body">
      <style:paragraph-properties fo:text-align="end" style:justify-single-word="false"/>
      <style:text-properties fo:font-size="14pt" fo:language="fr" fo:country="FR" fo:font-style="italic" style:font-size-asian="14pt" style:font-style-asian="italic" style:font-size-complex="14pt" style:font-style-complex="italic"/>
    </style:style>
    <style:style style:name="P6" style:family="paragraph" style:parent-style-name="Text_20_body">
      <style:text-properties fo:font-size="11pt" fo:language="fr" fo:country="FR" style:font-size-asian="11pt" style:font-size-complex="11pt"/>
    </style:style>
    <style:style style:name="T1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'affaire « Bersot »</text:p>
      <text:p text:style-name="P6"/>
      <text:p text:style-name="P5">Dans le froid du 12 février 1015, Bersot,un soldat membre du régiment à était mit en prison le temps d'une journée avant son procès pour ne pas avoir écouter les ordres que son supérieur lui avait donné.</text:p>
      <text:p text:style-name="P2">Un soldat nommée Bersot a était mit en prison pour avoir manquer d'écoute au règlement du régiment, en refusant d'obéir à un ordre qu'on lui avait donné, il est rester un jour emprisonnée avant son procès.</text:p>
      <text:p text:style-name="P2">Cela c'est passé avant que le soldat Bersot était parti sur le front, une de ses supérieur le sergent André lui avait donnée un ordre et cela plusieurs fois à la suite mais Bersot se rebella et refusa d'obéir. Obligeant le sergent André à lui infligé la peine qu'il avait mérité pour cette acte de rébellion face à l'ennemi.</text:p>
      <text:p text:style-name="P2">Une fois le procès fini le soldat Bersot a était juger à la peine de mort pour un manque d'obéissance en présence de l'ennemi. Certain militaire nous raconte leur états des faits, ils nous avais exclamé : « Bersot à fait preuve d'une grande rébellion auprès du sergent André [...] il n'a eu que ce qu'il avait mérité! » , « Il est coupable, bien fait pour lui […] les coupables payent toujours pour leur faute ».</text:p>
      <text:p text:style-name="P2"/>
      <text:p text:style-name="P3">Marilyne VIRGANDO , <text:span text:style-name="T1">Le petit Quotidie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4-07T18:05:57.68</dc:date>
    <dc:creator>Chloé BOYER</dc:creator>
    <meta:editing-duration>PT01H10M58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6" meta:word-count="219" meta:character-count="1202"/>
    <meta:user-defined meta:name="Info 1"/>
    <meta:user-defined meta:name="Info 2"/>
    <meta:user-defined meta:name="Info 3"/>
    <meta:user-defined meta:name="Info 4"/>
  </office:meta>
</office:document-meta>
</file>