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_20_indent">
      <style:text-properties fo:font-size="13pt" style:font-size-asian="13pt" style:font-size-complex="13pt"/>
    </style:style>
    <style:style style:name="P3" style:family="paragraph" style:parent-style-name="Text_20_body">
      <style:text-properties fo:font-size="13pt" style:font-size-asian="13pt" style:font-size-complex="13pt"/>
    </style:style>
    <style:style style:name="P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color="#000000" fo:font-size="13pt" style:font-size-asian="13pt" style:font-size-complex="13pt" fo:hyphenate="false"/>
    </style:style>
    <style:style style:name="P5" style:family="paragraph">
      <style:text-properties fo:color="#000000" fo:font-size="13pt" style:font-size-asian="13pt" style:font-size-complex="13pt"/>
    </style:style>
    <style:style style:name="T1" style:family="text">
      <style:text-properties fo:color="#000000" fo:font-size="13pt" style:font-size-asian="13pt" style:font-size-complex="13pt"/>
    </style:style>
    <style:style style:name="T2" style:family="text">
      <style:text-properties fo:color="#000000" style:text-outline="false" style:text-line-through-style="none" style:text-position="0% 100%" style:font-name="Times New Roman" fo:font-size="13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3pt" style:language-asian="en" style:country-asian="US" style:font-style-asian="normal" style:font-weight-asian="normal" style:font-name-complex="Tahoma" style:font-size-complex="13pt" style:language-complex="en" style:country-complex="US" style:font-style-complex="normal" style:font-weight-complex="normal" style:text-emphasize="none" style:text-scale="100%" style:font-relief="none"/>
    </style:style>
    <style:style style:name="gr1" style:family="graphic">
      <style:graphic-properties draw:stroke="none" svg:stroke-color="#000000" draw:fill="none" draw:fill-color="#ffffff" fo:min-height="2.201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VIRGANDO Marilyne</text:p>
      <text:p text:style-name="P3"><draw:frame text:anchor-type="paragraph" draw:z-index="0" draw:style-name="gr1" draw:text-style-name="P5" svg:width="5.564cm" svg:height="2.202cm" svg:x="11.305cm" svg:y="1.132cm"><draw:text-box><text:p text:style-name="P4"><text:span text:style-name="T1">18 </text:span><text:span text:style-name="T2">Février</text:span><text:span text:style-name="T1"> 1915</text:span></text:p></draw:text-box></draw:frame>55 avenue picard</text:p>
      <text:p text:style-name="P3">AISNE</text:p>
      <text:p text:style-name="P1"/>
      <text:p text:style-name="P1"/>
      <text:p text:style-name="P1"/>
      <text:p text:style-name="P2"><text:tab/>Chère Madame VIRGANDO,</text:p>
      <text:p text:style-name="P2"/>
      <text:p text:style-name="P2">Je étais outré par votre article, désignant le soldat Bersot d'être coupable d'une chose aussi maladroite que stupide. Je suis révolter de voir que temps de monde son pour la mise à mort d'un homme jugée aussi rapidement pour une histoire quelconque.</text:p>
      <text:p text:style-name="P2">Bersot est l'un des soldat les plus respectable, je me demande pourquoi lui infligé cela pour un pantalon.</text:p>
      <text:p text:style-name="P2">Oui, vous m'avez bien compris un pantalon, j'étais présent lors de la fameuse altercation de Bersot. Cette homme était le seul à posséder un pantalon qui ne le tenait pas assez au chaud sur le front, il aurais put mourir de froid avec cette température. Quand est arrivé un moment avant d'aller sur le front il demanda à ce qu'on lui donne un autre pantalon, qui le tiendra bien au chaud. Il à en effet bien eu un autre pantalon, mais saviez vous dans qu'elle état ? Ce pantalon était plein de bout, tacher de sang et trouver. Pas si étonnant que cela il fut recueilli sur l'un des cadavres des hommes du régiment.</text:p>
      <text:p text:style-name="P2">Avez une idée de l'indignation de Bersot, je le comprend tout à fait, moi même je n'aurais jamais accepté un pantalon dans un tels état.</text:p>
      <text:p text:style-name="P2">Constatant la médiocrité du pantalon Bersot refusa de le prendre et en demanda un autre dans un meilleur état et qui ne vient pas d'être enlever d'un cadavre. Mais le sergent André lui avait interdis et l'ordonna de prendre ce pantalon, Bersot refusa une deuxième fois puis une troisième fois. Le sergent André lui rappela donc le règlement de notre régiment,, mais en aucun cas nous étions informé qu'il y avait un règlement.</text:p>
      <text:p text:style-name="P2">Cela est tout de même injuste d'être jugée à la peine de mort pour un pantalon, chaque homme mérite une part de respect même durant la guerre, alors pourquoi ne pas avoir donner un nouveau pantalon à Bersot, il n'en demandait pas plus juste un pantalon dans un bon état. L'injustice doit être punis donc je vous le demande est ce juste de faire payer un soldat pour une sauterie de ce genre.</text:p>
      <text:p text:style-name="P2"/>
      <text:p text:style-name="P2">Veuillez agrée madame, mes salutation respectue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1" meta:paragraph-count="11" meta:word-count="360" meta:character-count="2035"/>
    <dc:date>2015-04-07T18:05:54.96</dc:date>
    <dc:creator>Chloé BOYER</dc:creator>
    <meta:editing-duration>PT00H39M41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