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6B5000012978252916B.svm"/>
  <manifest:file-entry manifest:media-type="" manifest:full-path="Pictures/200000070000244F00001A481A894A38.svm"/>
  <manifest:file-entry manifest:media-type="" manifest:full-path="Pictures/20000007000011470000159E1D67F81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style:font-name="Papyrus"/>
    </style:style>
    <style:style style:name="P3" style:family="paragraph" style:parent-style-name="Standard">
      <style:text-properties style:font-name="Papyrus" fo:background-color="#ffff00"/>
    </style:style>
    <style:style style:name="P4" style:family="paragraph" style:parent-style-name="Standard">
      <style:text-properties style:font-name="Papyrus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5" style:family="paragraph" style:parent-style-name="Standard">
      <style:text-properties style:font-name="Papyrus" fo:background-color="transparent"/>
    </style:style>
    <style:style style:name="P6" style:family="paragraph" style:parent-style-name="Standard">
      <style:text-properties style:font-name="Papyrus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Papyrus" fo:font-style="normal" fo:font-weight="bold" fo:background-color="#ffff00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ff" style:font-name="Papyrus"/>
    </style:style>
    <style:style style:name="P9" style:family="paragraph" style:parent-style-name="Standard">
      <style:paragraph-properties fo:text-align="start" style:justify-single-word="false"/>
      <style:text-properties fo:color="#0000ff" style:font-name="Papyrus" fo:background-color="transparent"/>
    </style:style>
    <style:style style:name="P10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Papyrus" fo:background-color="transparent"/>
    </style:style>
    <style:style style:name="P11" style:family="paragraph" style:parent-style-name="Standard" style:list-style-name="L1">
      <style:text-properties style:font-name="Papyrus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2" style:family="paragraph" style:parent-style-name="Standard" style:list-style-name="L2">
      <style:text-properties style:font-name="Papyrus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3" style:family="paragraph" style:parent-style-name="Standard" style:list-style-name="L1">
      <style:text-properties fo:background-color="transparent"/>
    </style:style>
    <style:style style:name="T1" style:family="text">
      <style:text-properties fo:background-color="#ffff00"/>
    </style:style>
    <style:style style:name="T2" style:family="text">
      <style:text-properties fo:color="#ff0000"/>
    </style:style>
    <style:style style:name="T3" style:family="text">
      <style:text-properties fo:color="#ff0000" fo:background-color="#ffff00"/>
    </style:style>
    <style:style style:name="T4" style:family="text">
      <style:text-properties fo:background-color="transparent"/>
    </style:style>
    <style:style style:name="T5" style:family="text">
      <style:text-properties style:font-name="Papyrus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IGE LES ERREURS EN JAUNE</text:p>
      <text:p text:style-name="P3"/>
      <text:p text:style-name="P4">SI L'ERREUR CONCERNE TOUTE UNE PHRASE : vérifie s'il y a un verbe, de la ponctuation, une majuscule au début.</text:p>
      <text:p text:style-name="P4"/>
      <text:p text:style-name="P4">SI L'ERREUR CONCERNE UN MOT : </text:p>
      <text:p text:style-name="P4"/>
      <text:p text:style-name="P4">- <text:s/>vérifie s'il est accordé au pluriel, au sujet si c'est un verbe </text:p>
      <text:p text:style-name="P4"/>
      <text:list xml:id="list31181786" text:style-name="L1">
        <text:list-item>
          <text:p text:style-name="P11">tape les mots faux dans</text:p>
          <text:p text:style-name="P11"/>
          <text:p text:style-name="P13"><text:a xlink:type="simple" xlink:href="http://www.cnrtl.fr/"><text:span text:style-name="T5">http://www.cnrtl.fr/</text:span></text:a></text:p>
          <text:p text:style-name="P11"/>
          <text:p text:style-name="P11">qui va te proposer des corrections</text:p>
          <text:p text:style-name="P11"/>
        </text:list-item>
      </text:list>
      <text:list xml:id="list31182283" text:style-name="L2">
        <text:list-item>
          <text:p text:style-name="P12">pour les verbes</text:p>
        </text:list-item>
      </text:list>
      <text:p text:style-name="P4">va sur <text:s/>et vérifie leur conjugaison sur </text:p>
      <text:p text:style-name="P1"><text:a xlink:type="simple" xlink:href="http://www.leconjugueur.com/"><text:span text:style-name="T5">www.leconjugueur.com</text:span></text:a></text:p>
      <text:p text:style-name="P4"><draw:frame draw:style-name="fr1" draw:name="images1" text:anchor-type="paragraph" svg:x="1.228cm" svg:y="1.958cm" svg:width="5.814cm" svg:height="4.759cm" draw:z-index="1"><draw:image xlink:href="Pictures/20000007000016B5000012978252916B.svm" xlink:type="simple" xlink:show="embed" xlink:actuate="onLoad"/></draw:frame></text:p>
      <text:p text:style-name="P2"/>
      <text:p text:style-name="P2"/>
      <text:p text:style-name="P2">En premier plan il y a un homme <text:span text:style-name="T1">représenté </text:span>de face qui a l'air <text:span text:style-name="T1">désespéré</text:span> ,on voit un tablier sur lui <text:span text:style-name="T1">c'est peut être u</text:span>n peintre et il est à<text:span text:style-name="T1"> </text:span>cours d'idée le blanc signifit la page blanche (le vide).Il se tire les cheveux ,cela montre encore une fois qu'il est désespéré.</text:p>
      <text:p text:style-name="P2">Conclusion:</text:p>
      <text:p text:style-name="P10">Il <text:span text:style-name="T1">a</text:span> fait ce tableau pour montrer qu'il semble être a <text:span text:style-name="T1">cours</text:span> d'idée ,pour montrer les <text:span text:style-name="T1">épreuve</text:span> qu'il y a <text:span text:style-name="T1"><text:s/>fini</text:span> de faire une œuvre d'art .Pour moi cela est une œuvre d'art car <text:s/><text:span text:style-name="T1">quand</text:span> je vois ce tableau je suis surpris .</text:p>
      <text:p text:style-name="P3"/>
      <text:p text:style-name="P10"><text:span text:style-name="T1">Ce portrait</text:span> représente un homme,qui <text:span text:style-name="T1">semble</text:span> être tourmenté</text:p>
      <text:p text:style-name="P2"><text:soft-page-break/>C'est un tableau peint par Gustave Courbet. Il y a deux plan : le premier c'est un homme de face , on ne voit que le haut de son corps. Il est pâle et il semble surpris.</text:p>
      <text:p text:style-name="P2">Il paraît <text:span text:style-name="T1">choqué</text:span> par quelque chose ou quelqu'un. Il a l'air de passer pour quelqu'un de fou. Le deuxième plan c'est un mur de couleur sombre , mais que sur le côté car il y a de la lumière au dessus de cette homme. On <text:span text:style-name="T1">dirait</text:span> que l'artiste veut que notre regard soit directement attiré sur lui.</text:p>
      <text:p text:style-name="P2">CONCLUSION : On voit que cette homme sur le tableau veut nous <text:span text:style-name="T1">montré</text:span> qu'il est choqué. Qu'il est surpris par quelqu'un ou quelque chose,on peut aussi voir de la peur a travers son regard .</text:p>
      <text:p text:style-name="P2"><text:span text:style-name="T4">MES EMOTIONS : J'ai le </text:span><text:span text:style-name="T1">sentiment</text:span><text:span text:style-name="T4"> que c'est moi qu'il regarde avec son regard perçant et cela me fait </text:span><text:span text:style-name="T1">frissonné</text:span><text:span text:style-name="T4">. <text:s text:c="2"/></text:span></text:p>
      <text:p text:style-name="P3"/>
      <text:p text:style-name="P3"><draw:frame draw:style-name="fr1" draw:name="images2" text:anchor-type="paragraph" svg:x="5.914cm" svg:y="0.021cm" svg:width="7.713cm" svg:height="9.92cm" draw:z-index="2"><draw:image xlink:href="Pictures/20000007000011470000159E1D67F811.svm" xlink:type="simple" xlink:show="embed" xlink:actuate="onLoad"/></draw:frame></text:p>
      <text:p text:style-name="P3">Je vois au premier plan une personne torse-nu avec une paire de lunette tenant une figurine de super héros , il la montre du doigt, cette personne semble seule, triste, énerver. En deuxième plan un fond triste et sombre .</text:p>
      <text:p text:style-name="P3">–</text:p>
      <text:p text:style-name="P6"><text:span text:style-name="T1">Sur l'autoportrait en 1er plan je vois une peluche spider man dans <text:s/>la main droite d'un homme on dirait qu'il essaye de s'échapper mais, l'homme le </text:span><text:span text:style-name="T3">tient</text:span><text:span text:style-name="T1"> trop fort donc il ne peut pas bouger!!</text:span> En 2eme plan nous pouvons v<text:span text:style-name="T1">oir l'homme qui a un air sérieux,</text:span> il porte des lunettes, sa couleur de peau est plutôt blanche un peu rose on dirait qu'<text:span text:style-name="T2">il a pris</text:span> un <text:span text:style-name="T1">coup</text:span> de soleil. Et enfin au 3eme plan je vois un fond gris qui signifie peut-être la méchanceté de l'homme ou la peur du spider man!</text:p>
      <text:p text:style-name="P6"><text:soft-page-break/>Ma conclusion est que je pense que cet homme veut faire du mal aux autres donc il le montre grâce à l'autoportrait <text:span text:style-name="T1">ci -dessus</text:span>!</text:p>
      <text:p text:style-name="P6"/>
      <text:p text:style-name="P6">Nous pouvons apercevoir que <text:span text:style-name="T1">cet</text:span> homme a l' air de nous montrer que <text:span text:style-name="T1">quel qu'on soit </text:span>l' âge <text:span text:style-name="T1"><text:s/>on a une âme d' enfant qui dort en nous</text:span>, <text:span text:style-name="T1">et</text:span> qu'on pourrait la <text:span text:style-name="T1">mettre en valeur</text:span></text:p>
      <text:p text:style-name="P7"/>
      <text:p text:style-name="P5"/>
      <text:p text:style-name="P5"/>
      <text:p text:style-name="P8"><draw:frame draw:style-name="fr1" draw:name="graphics2" text:anchor-type="paragraph" svg:x="3.247cm" svg:y="0.099cm" svg:width="9.296cm" svg:height="6.727cm" draw:z-index="0"><draw:image xlink:href="Pictures/200000070000244F00001A481A894A38.svm" xlink:type="simple" xlink:show="embed" xlink:actuate="onLoad"/></draw:frame>Une <text:span text:style-name="T1">photographie</text:span> avec trois plans , 1er plan il y a <text:span text:style-name="T1">les mains </text:span>d'un homme t<text:span text:style-name="T1">enant un verre qui reflète le deuxième plan </text:span>avec un reflet en noir en blanc. 2Ème plan on <text:span text:style-name="T1">voit</text:span> le <text:span text:style-name="T1">reflet</text:span> du <text:span text:style-name="T1">verre</text:span> qui montre devant lui un h<text:span text:style-name="T1">omme</text:span> qui prend une photo en cachant ses yeux comme au premier plan, Au 3ème plan il y a le torse de l'homme et la <text:span text:style-name="T1">moitié</text:span> de la tête.</text:p>
      <text:p text:style-name="P9">Conclusion : un homme qui aime se faire prendre en photo, qui n'aime pas les couleurs un <text:span text:style-name="T1">peu</text:span> <text:span text:style-name="T1">macho</text:span>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1T15:19:45</meta:creation-date>
    <dc:date>2013-09-12T11:32:54.06</dc:date>
    <meta:editing-duration>PT00H51M19S</meta:editing-duration>
    <meta:editing-cycles>11</meta:editing-cycles>
    <meta:generator>OpenOffice.org/3.2$Win32 OpenOffice.org_project/320m18$Build-9502</meta:generator>
    <meta:document-statistic meta:table-count="0" meta:image-count="3" meta:object-count="0" meta:page-count="3" meta:paragraph-count="25" meta:word-count="608" meta:character-count="3154"/>
  </office:meta>
</office:document-meta>
</file>