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Papyrus" svg:font-family="Papyru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36cm" table:align="left"/>
    </style:style>
    <style:style style:name="Tableau1.A" style:family="table-column">
      <style:table-column-properties style:column-width="8.05cm"/>
    </style:style>
    <style:style style:name="Tableau1.B" style:family="table-column">
      <style:table-column-properties style:column-width="8.027cm"/>
    </style:style>
    <style:style style:name="Tableau1.C" style:family="table-column">
      <style:table-column-properties style:column-width="0.282cm"/>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style:vertical-align="middle"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2" style:family="table">
      <style:table-properties style:width="16.351cm" table:align="left"/>
    </style:style>
    <style:style style:name="Tableau2.A" style:family="table-column">
      <style:table-column-properties style:column-width="7.511cm"/>
    </style:style>
    <style:style style:name="Tableau2.B" style:family="table-column">
      <style:table-column-properties style:column-width="8.841cm"/>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leau3" style:family="table">
      <style:table-properties style:width="17.803cm" table:align="left"/>
    </style:style>
    <style:style style:name="Tableau3.A" style:family="table-column">
      <style:table-column-properties style:column-width="7.851cm"/>
    </style:style>
    <style:style style:name="Tableau3.B" style:family="table-column">
      <style:table-column-properties style:column-width="9.952cm"/>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P1" style:family="paragraph" style:parent-style-name="Text_20_body">
      <style:paragraph-properties fo:text-align="justify" style:justify-single-word="false"/>
    </style:style>
    <style:style style:name="P2" style:family="paragraph" style:parent-style-name="Text_20_body">
      <style:text-properties style:font-name="Papyrus"/>
    </style:style>
    <style:style style:name="P3" style:family="paragraph" style:parent-style-name="Text_20_body">
      <style:text-properties style:font-name="Papyrus" fo:font-weight="bold"/>
    </style:style>
    <style:style style:name="P4" style:family="paragraph" style:parent-style-name="Text_20_body">
      <style:paragraph-properties fo:text-align="justify" style:justify-single-word="false"/>
      <style:text-properties style:font-name="Papyrus" fo:font-weight="bold"/>
    </style:style>
    <style:style style:name="P5" style:family="paragraph" style:parent-style-name="Text_20_body">
      <style:paragraph-properties fo:text-align="justify" style:justify-single-word="false"/>
      <style:text-properties style:font-name="Papyrus"/>
    </style:style>
    <style:style style:name="P6" style:family="paragraph" style:parent-style-name="Text_20_body">
      <style:paragraph-properties fo:margin-left="0cm" fo:margin-right="0cm" fo:text-indent="-0.635cm" style:auto-text-indent="false"/>
    </style:style>
    <style:style style:name="P7" style:family="paragraph" style:parent-style-name="Table_20_Contents">
      <style:paragraph-properties fo:margin-top="0cm" fo:margin-bottom="0.499cm" fo:padding="0.049cm" fo:border="0.035cm solid #000000"/>
    </style:style>
    <style:style style:name="P8" style:family="paragraph" style:parent-style-name="Table_20_Contents">
      <style:paragraph-properties fo:margin-top="0cm" fo:margin-bottom="0.499cm" fo:padding="0.049cm" fo:border="0.035cm solid #000000"/>
      <style:text-properties style:font-name="Papyrus"/>
    </style:style>
    <style:style style:name="P9"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style>
    <style:style style:name="P10"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style:font-name="Papyrus"/>
    </style:style>
    <style:style style:name="P11"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2"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style:font-name="Papyrus"/>
    </style:style>
    <style:style style:name="P13"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14"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style:font-name="Papyrus"/>
    </style:style>
    <style:style style:name="P15" style:family="paragraph" style:parent-style-name="Table_20_Contents">
      <style:paragraph-properties fo:padding-left="0cm" fo:padding-right="0cm" fo:padding-top="0cm" fo:padding-bottom="0.049cm" fo:border-left="none" fo:border-right="none" fo:border-top="none" fo:border-bottom="0.035cm solid #000000"/>
    </style:style>
    <style:style style:name="T1" style:family="text">
      <style:text-properties fo:color="#692d6b"/>
    </style:style>
    <style:style style:name="T2" style:family="text">
      <style:text-properties fo:color="#008000"/>
    </style:style>
    <style:style style:name="T3" style:family="text">
      <style:text-properties fo:color="#8c436e"/>
    </style:style>
    <style:style style:name="T4" style:family="text">
      <style:text-properties style:font-name="Papyrus"/>
    </style:style>
    <style:style style:name="T5" style:family="text">
      <style:text-properties style:font-name="Papyrus" fo:font-size="9pt"/>
    </style:style>
    <style:style style:name="T6" style:family="text">
      <style:text-properties style:font-name="Papyrus" fo:font-size="9pt" style:text-underline-style="solid" style:text-underline-width="auto" style:text-underline-color="font-color"/>
    </style:style>
    <style:style style:name="T7" style:family="text">
      <style:text-properties fo:font-style="italic"/>
    </style:style>
    <style:style style:name="T8" style:family="text">
      <style:text-properties fo:font-variant="normal" fo:text-transform="none" style:font-name="Papyru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3-03-15T19:11:32</dc:date><text:p>&lt;!--[if gte mso 9]&gt;&lt;xml&gt;</text:p><text:p><text:s/>&lt;o:OfficeDocumentSettings&gt;</text:p><text:p><text:s text:c="2"/>&lt;o:AllowPNG/&gt;</text:p><text:p><text:s/>&lt;/o:OfficeDocumentSettings&gt;</text:p><text:p>&lt;/xml&gt;&lt;![endif]--&gt;</text:p></office:annotation><office:annotation><dc:date>2013-03-15T19:11:3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03-15T19:11:3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03-15T19:11:3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3-03-15T19:11:33</dc:date><text:p>&lt;!--StartFragment--&gt;</text:p></office:annotation> </text:p>
      <text:p text:style-name="P1"> </text:p>
      <text:p text:style-name="P4">CATULLE</text:p>
      <text:p text:style-name="P1"> </text:p>
      <text:p text:style-name="P5">da <text:span text:style-name="T1">mi</text:span> <text:span text:style-name="T2">basia </text:span>mille, deinde centum,</text:p>
      <text:p text:style-name="P5">Donne <text:span text:style-name="T3">moi </text:span>mille baisers, ensuite cent</text:p>
      <text:p text:style-name="P5">dein mille <text:span text:style-name="T2">altera</text:span>, dein secunda centum,</text:p>
      <text:p text:style-name="P5">ensuite mille <text:span text:style-name="T2">autres, </text:span>ensuite<text:span text:style-name="T2"> une deuxième fois cent,</text:span></text:p>
      <text:p text:style-name="P5">deinde usque altera mille, deinde centum.</text:p>
      <text:p text:style-name="P5">Ensuite encore mille autres, ensuite cent.</text:p>
      <text:p text:style-name="P5">(10) dein, cum <text:span text:style-name="T2">milia multa</text:span> fecerimus,</text:p>
      <text:p text:style-name="P5">Ensuite lorsque nous aurons fait de nombreux milliers </text:p>
      <text:p text:style-name="P5">bisous</text:p>
      <text:p text:style-name="P5">conturbabimus illa, ne sciamus,</text:p>
      <text:p text:style-name="P5">aut ne quis malus inuidere possit,</text:p>
      <text:p text:style-name="P5">cum tantum sciat esse basiorum.</text:p>
      <text:p text:style-name="P1"> </text:p>
      <text:p text:style-name="P5">HORACE</text:p>
      <text:p text:style-name="P2">Odes, livre I, 11</text:p>
      <text:p text:style-name="P1"> </text:p>
      <table:table table:name="Tableau1" table:style-name="Tableau1">
        <table:table-column table:style-name="Tableau1.A"/>
        <table:table-column table:style-name="Tableau1.B"/>
        <table:table-column table:style-name="Tableau1.C"/>
        <table:table-row>
          <table:table-cell table:style-name="Tableau1.A1" office:value-type="string">
            <text:p text:style-name="P8">Ne cherche pas à connaître, il est défendu de le savoir, quelle destinée nous ont faite les Dieux, à toi et à moi, ô Leuconoé; et n'interroge pas les Nombres Babyloniens. Combien le mieux est de se résigner, quoi qu'il arrive! Que Jupiter t'accorde plusieurs hivers, ou que celui-ci soit le dernier</text:p>
            <text:p text:style-name="P8"/>
            <text:p text:style-name="P8"/>
          </table:table-cell>
          <table:table-cell table:style-name="Tableau1.A1" office:value-type="string">
            <text:p text:style-name="P10">[1,11,1] Tu ne quaesieris (scire nefas) quem mihi, quem tibi</text:p>
            <text:p text:style-name="P10">finem di dederint, Leuconoe, nec Babylonios</text:p>
            <text:p text:style-name="P10">temptaris numeros. Vt melius quicquid erit pati!</text:p>
            <text:p text:style-name="P10">Seu pluris hiemes seu tribuit Iuppiter ultimam,</text:p>
            <text:p text:style-name="P10"/>
          </table:table-cell>
          <table:table-cell table:style-name="Tableau1.C1" office:value-type="string">
            <text:p text:style-name="P15"> </text:p>
          </table:table-cell>
        </table:table-row>
        <text:soft-page-break/>
        <table:table-row>
          <table:table-cell table:style-name="Tableau1.A2" office:value-type="string">
            <text:p text:style-name="P12">[1,11,5] qui heurte maintenant la mer Tyrrhénienne contre les rochers immuables, sois sage, filtre tes vins et mesure tes longues espérances à la brièveté de la vie. Pendant que nous parlons, le temps jaloux s'enfuit. Cueille le jour, et ne crois pas au lendemain.</text:p>
          </table:table-cell>
          <table:table-cell table:style-name="Tableau1.B2" table:number-columns-spanned="2" office:value-type="string">
            <text:p text:style-name="P14">[1,11,5] quae nunc oppositis debilitat pumicibus mare</text:p>
            <text:p text:style-name="P14">Tyrrhenum, sapias, uina liques et spatio breui</text:p>
            <text:p text:style-name="P14">spem longam reseces. Dum loquimur, fugerit inuida</text:p>
            <text:p text:style-name="P14">aetas: carpe diem, quam minimum credula postero.</text:p>
          </table:table-cell>
          <table:covered-table-cell/>
        </table:table-row>
      </table:table>
      <text:p text:style-name="P1"> </text:p>
      <text:p text:style-name="P1"> </text:p>
      <text:p text:style-name="P5">TIBULLE</text:p>
      <text:p text:style-name="P1">ELEGIE 8</text:p>
      <table:table table:name="Tableau2" table:style-name="Tableau2">
        <table:table-column table:style-name="Tableau2.A"/>
        <table:table-column table:style-name="Tableau2.B"/>
        <table:table-row>
          <table:table-cell table:style-name="Tableau2.A1" office:value-type="string">
            <text:p text:style-name="P8">[1,8,1]</text:p>
            <text:p text:style-name="P7"> <text:span text:style-name="T4">Ce n'est pas moi qui puis me méprendre sur un signe d'amour ou sur de tendres paroles prononcées d'une voix douce. Je n'ai besoin ni des sorts, ni des fibres, interprètes de la volonté des dieux, ni de l'avenir révélé par le <text:line-break/>5 chant d'un oiseau. C'est Vénus elle-même, qui, en me liant les bras derrière le dos par un noeud magique, m'a instruit, non sans que j'aie reçu beaucoup de blessures. Cesse de dissimuler: le Dieu brûle plus cruellement ceux qu'il voit succomber à regret. Que te sert d'avoir pris</text:span></text:p>
          </table:table-cell>
          <table:table-cell table:style-name="Tableau2.B1" office:value-type="string">
            <text:p text:style-name="P10">[1,8,1]</text:p>
            <text:p text:style-name="P10">Non ego celari possum, quid nutus amantis</text:p>
            <text:p text:style-name="P10">Quidue ferant miti lenia uerba sono.</text:p>
            <text:p text:style-name="P10">Nec mihi sunt sortes nec conscia fibra deorum,</text:p>
            <text:p text:style-name="P10">Praecinit euentus nec mihi cantus auis:</text:p>
            <text:p text:style-name="P10">5 Ipsa Venus magico religatum bracchia nodo</text:p>
            <text:p text:style-name="P10">Perdocuit multis non sine uerberibus.</text:p>
            <text:p text:style-name="P10">Desine dissimulare: deus crudelius urit,</text:p>
            <text:p text:style-name="P10">Quos uidet inuitos subcubuisse sibi.</text:p>
            <text:p text:style-name="P10">Quid tibi nunc molles prodest coluisse capillos</text:p>
          </table:table-cell>
        </table:table-row>
        <table:table-row>
          <table:table-cell table:style-name="Tableau2.A2" office:value-type="string">
            <text:p text:style-name="P12">[1,8,10] soin de tes souples cheveux et d'avoir si souvent varié la façon de te coiffer? D'avoir orné tes joues d'un fard brillant? D'avoir fait arrondir tes <text:soft-page-break/>ongles par la main savante d'un artiste? C'est en vain désormais que tu changes de vêtements et de tuniques, c'est en vain qu'une chaussure <text:line-break/>15 étroite comprime ton pied. Elle te plaît, quoiqu'elle soit venue à toi sans parer son visage, et qu'elle n'ait point lentement arrangé avec art sa chevelure brillante. Est-ce qu'avec des formules, avec des herbes qui font pâlir, une vieille t'a jeté un sort dans le silence de la nuit?</text:p>
          </table:table-cell>
          <table:table-cell table:style-name="Tableau2.B2" office:value-type="string">
            <text:p text:style-name="P14">[1,8,20] Cantus et iratae detinet anguis iter,</text:p>
            <text:p text:style-name="P14">Cantus et e curru Lunam deducere temptat</text:p>
            <text:p text:style-name="P14"><text:soft-page-break/>Et faceret, si non aera repulsa sonent.</text:p>
            <text:p text:style-name="P14">Quid queror heu misero carmen nocuisse, quid herbas?</text:p>
            <text:p text:style-name="P14">Forma nihil magicis utitur auxiliis:</text:p>
            <text:p text:style-name="P14">25 Sed corpus tetigisse nocet, sed longa dedisse</text:p>
            <text:p text:style-name="P14">Oscula, sed femori conseruisse femur.</text:p>
            <text:p text:style-name="P14">Nec tu difficilis puero tamen esse memento:</text:p>
            <text:p text:style-name="P14">Persequitur poenis tristia facta Venus.</text:p>
            <text:p text:style-name="P14">Munera ne poscas: det munera canus amator,</text:p>
          </table:table-cell>
        </table:table-row>
        <table:table-row>
          <table:table-cell table:style-name="Tableau2.A2" office:value-type="string">
            <text:p text:style-name="P12">1,8,20] L'incantation attire la moisson du champ voisin, l'incantation suspend la marche du serpent irrité, l'incantation essaye d'arracher la Lune de son char et y réussirait, sans les coups frappés sur le bronze. Pourquoi me plaindre, hélas! qu'une formule, que des herbes aient causé mon malheur? La beauté n'use point des secours de la magie. <text:line-break/>25 Ton malheur, c'est d'avoir touché son corps, c'est de lui avoir donné de longs baisers, c'est d'avoir enlacé ta cuisse avec sa cuisse. Et toi, pense cependant à n'être point cruelle à ce garçon. Vénus poursuit de ses peines les mauvaises actions. Ne réclame pas de présents : c'est à l'amoureux </text:p>
            <text:p text:style-name="P11"> </text:p>
          </table:table-cell>
          <table:table-cell table:style-name="Tableau2.B2" office:value-type="string">
            <text:p text:style-name="P14">[1,8,20] Cantus et iratae detinet anguis iter,</text:p>
            <text:p text:style-name="P14">Cantus et e curru Lunam deducere temptat</text:p>
            <text:p text:style-name="P14">Et faceret, si non aera repulsa sonent.</text:p>
            <text:p text:style-name="P14">Quid queror heu misero carmen nocuisse, quid herbas?</text:p>
            <text:p text:style-name="P14">Forma nihil magicis utitur auxiliis:</text:p>
            <text:p text:style-name="P14">25 Sed corpus tetigisse nocet, sed longa dedisse</text:p>
            <text:p text:style-name="P14">Oscula, sed femori conseruisse femur.</text:p>
            <text:p text:style-name="P14">Nec tu difficilis puero tamen esse memento:</text:p>
            <text:p text:style-name="P13"> </text:p>
          </table:table-cell>
        </table:table-row>
        <table:table-row>
          <table:table-cell table:style-name="Tableau2.A2" office:value-type="string">
            <text:p text:style-name="P12">[1,8,30] en cheveux blancs de donner <text:soft-page-break/>des présents, pour que tu réchauffes ses membres froids contre ton sein tendre. Plus précieux que l'or est le jeune homme dont brille le visage lisse, et dont une barbe dure ne pique pas dans l'étreinte. Suspends à ses épaules tes bras éblouissants, <text:line-break/>35 et méprise l'opulence des rois. Vénus s'ingéniera pour te faire coucher secrètement avec ce garçon, qui, tout gonflé d'amour, te serrera sur sa jeune poitrine, et qui halètera en te donnant des baisers mouillés, où les langues s'entrechoquent et en marquant ton cou de la trace de ses dents. Ni les pierres ni les gemmes ne</text:p>
          </table:table-cell>
          <table:table-cell table:style-name="Tableau2.B2" office:value-type="string">
            <text:p text:style-name="P14">[1,8,30] Ut foueat molli frigida membra sinu.</text:p>
            <text:p text:style-name="P14"><text:soft-page-break/>Carior est auro iuuenis, cui leuia fulgent</text:p>
            <text:p text:style-name="P14">Ora nec amplexus aspera barba terit.</text:p>
            <text:p text:style-name="P14">Huic tu candentes umero subpone lacertos,</text:p>
            <text:p text:style-name="P14">Et regum magnae despiciantur opes.</text:p>
            <text:p text:style-name="P14">35 At Venus inuenit puero concumbere furtim,</text:p>
            <text:p text:style-name="P14">Dum timet et teneros conserit usque sinus,</text:p>
            <text:p text:style-name="P14">Et dare anhelanti pugnantibus umida linguis</text:p>
            <text:p text:style-name="P14">Oscula et in collo figere dente notas.</text:p>
            <text:p text:style-name="P14">Non lapis hanc gemmaeque iuuant, quae frigore sola</text:p>
          </table:table-cell>
        </table:table-row>
        <table:table-row>
          <table:table-cell table:style-name="Tableau2.A2" office:value-type="string">
            <text:p text:style-name="P12">[1,8,40] siéent à celle qui, par le froid, doit dormir seule, et ne doit exciter le désir d'aucun homme. Hélas! il est trop tard pour rappeler l'amour, trop tard pour la jeunesse, quand la vieillesse chenue flétrit une tête âgée. Alors on regrette sa beauté; alors, pour dissimuler les années, on se teint <text:line-break/>45 la chevelure avec l'écorce verte de la noix. Alors on a soin d'extirper ses cheveux blancs et, en effaçant ses rides, de se refaire un jeune visage. Pour toi, tandis que ton printemps est dans sa fleur, hâte-toi d'en jouir : il ne tarde pas à s'enfuir. Et ne torture pas Marathus : quelle</text:p>
          </table:table-cell>
          <table:table-cell table:style-name="Tableau2.B2" office:value-type="string">
            <text:p text:style-name="P14">1,8,40] Dormiat et nulli sit cupienda uiro.</text:p>
            <text:p text:style-name="P14">Heu sero reuocatur amor seroque iuuentas,</text:p>
            <text:p text:style-name="P14">Cum uetus infecit cana senecta caput.</text:p>
            <text:p text:style-name="P14">Tum studium formae est: coma tum mutatur, ut annos</text:p>
            <text:p text:style-name="P14">Dissimulet uiridi cortice tincta nucis;</text:p>
            <text:p text:style-name="P14">45 Tollere tum cura est albos a stirpe capillos</text:p>
            <text:p text:style-name="P14">Et faciem dempta pelle referre nouam.</text:p>
            <text:p text:style-name="P14">At tu, dum primi floret tibi temporis aetas,</text:p>
            <text:p text:style-name="P14">Utere: non tardo labitur illa pede.</text:p>
            <text:p text:style-name="P14">Neu Marathum torque: puero quae gloria uicto est</text:p>
          </table:table-cell>
        </table:table-row>
        <table:table-row>
          <table:table-cell table:style-name="Tableau2.A2" office:value-type="string">
            <text:p text:style-name="P12">[1,8,50] gloire y a-t-il à vaincre un <text:soft-page-break/>enfant? Réserve tes duretés, jeune fille, pour les vieillards caducs. Épargne, je t'en conjure, un jouvenceau. Ce n'est pas la maladie, mais c'est l'excès d'amour qui a jauni son teint. Le malheureux! que de fois, en ton absence n'a-t-il point exhalé des plaintes amères et tout mouillé de ses torrents de <text:line-break/>55 larmes? "Pourquoi me dédaignes-tu?" dit-il. "Je pourrais triompher de tes gardiens. Le Dieu lui-même a donné aux amants la faculté de tromper. Je connais la Vénus furtive; je sais respirer tout doucement, et ravir des baisers sans bruit. Je puis, même en pleine nuit, me</text:p>
          </table:table-cell>
          <table:table-cell table:style-name="Tableau2.B2" office:value-type="string">
            <text:p text:style-name="P14">[1,8,50] In ueteres esto dura, puella, senes.</text:p>
            <text:p text:style-name="P14"><text:soft-page-break/>Parce precor tenero: non illi sontica causa est,</text:p>
            <text:p text:style-name="P14">Sed nimius luto corpora tingit amor.</text:p>
            <text:p text:style-name="P14">Vel miser absenti maestas quam saepe querelas</text:p>
            <text:p text:style-name="P14">Conicit, et lacrimis omnia plena madent!</text:p>
            <text:p text:style-name="P14">55 'Quid me spernis?' ait. 'poterat custodia uinci:</text:p>
            <text:p text:style-name="P14">Ipse dedit cupidis fallere posse deus.</text:p>
            <text:p text:style-name="P14">Nota uenus furtiua mihi est, ut lenis agatur</text:p>
            <text:p text:style-name="P14">Spiritus, ut nec dent oscula rapta sonum;</text:p>
            <text:p text:style-name="P14">Et possum media quamuis obrepere nocte</text:p>
          </table:table-cell>
        </table:table-row>
      </table:table>
      <text:p text:style-name="P1"> </text:p>
      <text:p text:style-name="P4">PROPERCE</text:p>
      <text:p text:style-name="P2">Elégies, livre II, 15</text:p>
      <text:p text:style-name="P1"> </text:p>
      <table:table table:name="Tableau3" table:style-name="Tableau3">
        <table:table-column table:style-name="Tableau3.A"/>
        <table:table-column table:style-name="Tableau3.B"/>
        <table:table-row>
          <table:table-cell table:style-name="Tableau3.A1" office:value-type="string">
            <text:p text:style-name="P8">[2,15] XV. PROPERCE RACONTE SES PLAISIRS. <text:line-break/>O RAVISSEMENT ! Ô nuit voluptueuse ! ô lit mille fois heureux de mes délices !</text:p>
            <text:p text:style-name="P7"> <text:span text:style-name="T4">que de mots échangés à la clarté d'un dernier flambeau, et quels ébats, quand sa lumière eut disparu !</text:span></text:p>
            <text:p text:style-name="P7"> <text:span text:style-name="T4">Tantôt elle lutta contre moi le sein découvert, ou elle s'enveloppa contre mes attaques d'un dernier vêtement ; tantôt elle ouvrit d'un baiser mes yeux appesantis par la fatigue et le sommeil, et elle me reprocha ma paresse. Comme </text:span><text:soft-page-break/><text:span text:style-name="T4">nos bras s'entrelaçaient en mille noeuds ! comme mes baisers s'arrêtaient sur ses lèvres ! Mais, hélas ! que l'obscurité corrompt les plaisirs et les jeux de l'amour ! Si tu l'ignores, Cynthie, les yeux sont nos guides dans nos transports. Pâris s'enivra, dit-on, des plus doux feux, lorsqu'il vit Hélène sans voile sortir du lit de Ménélas, et Endymion charma par sa nudité même la chaste Diane, qui vint reposer nue auprès de son amant. Si tu persistes à voiler tes attraits sur ta couche, je déchirerai ce lin odieux, et tu éprouveras mes fureurs ; et même, si la colère m'emporte, tu montreras à ta mère les traces qu'elle laisserait sur tes bras. Livre sans crainte à nos jeux ces globes charmants qui se soutiennent d'eux-mêmes, et laisse une honte déplacée à celle qui fut déjà mère. Que nos yeux s'enivrent d'amour, tandis que les destins le permettent : une nuit éternelle s'approche, et le jour que l'on perd ne reparaîtra plus. Oh ! si tu voulais nous joindre l'un à l'autre par des noeuds qu'aucun jour ne saurait rompre ! Prenons pour exemple ces tourterelles, couple heureux que la tendresse unit. <text:line-break/>On croit qu'un amour violent atteint bientôt son terme : quelle erreur ! l'amour, s'il est réel, ne sait jamais finir. La terre trompera le laboureur par ses productions capricieuses ; le Soleil, sur des chevaux noirs, nous ramènera les ténèbres ; l'eau des fleuves voudra remonter vers sa source, et le poisson périra sur le sable aride de l'Océan </text:span><text:soft-page-break/><text:span text:style-name="T4">desséché, avant que je transporte sur un autre objet les feux qui me consument. Mort ou vivant, je veux être à Cynthie. <text:line-break/>Si elle consentait encore à de semblables nuits, une année de vie serait trop longue ; si elle les prodiguait, je deviendrais immortel clans ses bras ; que dis-je ? il n'en faut qu'une pour élever l'homme au rang des dieux. <text:line-break/>Si tous les mortels ne voulaient vivre que pour aimer, ou pour se livrer au repos dans une douce ivresse, on ne verrait plus de glaives homicides ni de belliqueux vaisseaux ; les mers d'Actium ne rouleraient point les os de nos guerriers, et Rome, trop souvent ébranlée par ses triomphes mêmes, ne se fatiguerait plus à pleurer sur ses fils. Pour moi, la postérité m'accordera du moins une gloire, c'est que jamais nos festins n'ont offensé un dieu. Seulement, ô ma bien-aimée, n'abandonne point, quand tu le peux, les plaisirs de la vie ! <text:line-break/>Tu donnerais des millions de baisers, que ce serait peu encore ; car, hélas ! semblable à la feuille qui tombe d'une couronne desséchée et qui surnage au hasard dans nos coupes, l'amant, qui se livre aujourd'hui à toute l'ardeur de son amour, verra dès demain peut-être se fermer devant lui la carrière.</text:span></text:p>
          </table:table-cell>
          <table:table-cell table:style-name="Tableau3.B1" office:value-type="string">
            <text:p text:style-name="P10">[2,15] XV.</text:p>
            <text:p text:style-name="P10">1 O me felicem! o nox mihi candida! et o tu</text:p>
            <text:p text:style-name="P10">lectule deliciis facte beate meis!</text:p>
            <text:p text:style-name="P10">quam multa apposita narramus uerba lucerna,</text:p>
            <text:p text:style-name="P10">quantaque sublato lumine rixa fuit!</text:p>
            <text:p text:style-name="P10">5 nam modo nudatis mecum est luctata papillis,</text:p>
            <text:p text:style-name="P10">interdum tunica duxit operta moram.</text:p>
            <text:p text:style-name="P10">illa meos somno lapsos patefecit ocellos</text:p>
            <text:p text:style-name="P10"><text:soft-page-break/>ore suo et dixit 'Sicine, lente, iaces?'</text:p>
            <text:p text:style-name="P10">quam uario amplexu mutamus bracchia! quantum</text:p>
            <text:p text:style-name="P10">10 oscula sunt labris nostra morata tuis!</text:p>
            <text:p text:style-name="P10">non iuuat in caeco Venerem corrumpere motu:</text:p>
            <text:p text:style-name="P10">si nescis, oculi sunt in amore duces.</text:p>
            <text:p text:style-name="P10">ipse Paris nuda fertur periisse Lacaena,</text:p>
            <text:p text:style-name="P10">cum Menelaeo surgeret e thalamo;</text:p>
            <text:p text:style-name="P10">15 nudus et Endymion Phoebi cepisse sororem</text:p>
            <text:p text:style-name="P10">dicitur et nudae concubuisse deae.</text:p>
            <text:p text:style-name="P10">quod si pertendens animo uestita cubaris,</text:p>
            <text:p text:style-name="P10">scissa ueste meas experiere manus:</text:p>
            <text:p text:style-name="P10">quin etiam, si me ulterius prouexerit ira,</text:p>
            <text:p text:style-name="P10">20 ostendes matri bracchia laesa tuae.</text:p>
            <text:p text:style-name="P10">necdum inclinatae prohibent te ludere mammae:</text:p>
            <text:p text:style-name="P10">uiderit haec, si quam iam peperisse pudet.</text:p>
            <text:p text:style-name="P10">dum nos fata sinunt, oculos satiemus amore:</text:p>
            <text:p text:style-name="P10">nox tibi longa uenit, nec reditura dies.</text:p>
            <text:p text:style-name="P10">25 atque utinam haerentis sic nos uincire catena</text:p>
            <text:p text:style-name="P10">uelles, ut numquam solueret ulla dies!</text:p>
            <text:p text:style-name="P10">exemplo iunctae tibi sint in amore columbae,</text:p>
            <text:p text:style-name="P10">masculus et totum femina coniugium.</text:p>
            <text:p text:style-name="P10">errat, qui finem uesani quaerit amoris:</text:p>
            <text:p text:style-name="P10"><text:soft-page-break/>30 uerus amor nullum nouit habere modum.</text:p>
            <text:p text:style-name="P10">terra prius falso partu deludet arantis,</text:p>
            <text:p text:style-name="P10">et citius nigros Sol agitabit equos,</text:p>
            <text:p text:style-name="P10">fluminaque ad caput incipient reuocare liquores,</text:p>
            <text:p text:style-name="P10">aridus et sicco gurgite piscis erit,</text:p>
            <text:p text:style-name="P10">35 quam possim nostros alio transferre dolores:</text:p>
            <text:p text:style-name="P10">huius ero uiuus, mortuus huius ero.</text:p>
            <text:p text:style-name="P10">quod mihi secum talis concedere noctes</text:p>
            <text:p text:style-name="P10">illa uelit, uitae longus et annus erit.</text:p>
            <text:p text:style-name="P10">si dabit haec multas, fiam immortalis in illis:</text:p>
            <text:p text:style-name="P9"> </text:p>
            <text:p text:style-name="P10">40 nocte una quiuis uel deus esse potest.</text:p>
            <text:p text:style-name="P10">qualem si cuncti cuperent decurrere uitam</text:p>
            <text:p text:style-name="P10">et pressi multo membra iacerc mero,</text:p>
            <text:p text:style-name="P10">non ferrum crudele ncque esset bellica nauis,</text:p>
            <text:p text:style-name="P10">nec nostra Actiacum uerteret ossa mare,</text:p>
            <text:p text:style-name="P10">45 nec totiens propriis circum oppugnata triumphis</text:p>
            <text:p text:style-name="P10">lassa foret crinis solere Roma suos.</text:p>
            <text:p text:style-name="P10">haec certe merito poterunt laudare minores:</text:p>
            <text:p text:style-name="P10">laeserunt nullos pocula nostra deos.</text:p>
            <text:p text:style-name="P10">tu modo, dum lucet, fructum ne desere uitae!</text:p>
            <text:p text:style-name="P10">50 omnia si dederis oscula, pauca dabis.</text:p>
            <text:p text:style-name="P10"><text:soft-page-break/>ac ueluti folia arentis liquere corollas,</text:p>
            <text:p text:style-name="P10">quae passim calathis strata natare uides,</text:p>
            <text:p text:style-name="P10">sic nobis, qui nunc magnum spiramus amantes,</text:p>
            <text:p text:style-name="P10">forsitan includet crastina fata dies.</text:p>
            <text:p text:style-name="P9">            </text:p>
            <text:p text:style-name="P9"> </text:p>
            <text:p text:style-name="P9">            </text:p>
            <text:p text:style-name="P9"> </text:p>
            <text:p text:style-name="P9"> </text:p>
          </table:table-cell>
        </table:table-row>
      </table:table>
      <text:p text:style-name="Text_20_body"> </text:p>
      <text:p text:style-name="Text_20_body"> </text:p>
      <text:p text:style-name="P1"> </text:p>
      <text:p text:style-name="P1"> </text:p>
      <text:p text:style-name="P1"> </text:p>
      <text:p text:style-name="P1"> </text:p>
      <text:p text:style-name="P4">Olivier de Magny (1529-1561)</text:p>
      <text:p text:style-name="Text_20_body"> </text:p>
      <text:p text:style-name="P2">Vivons, Belle, vivons et suivons notre amour, </text:p>
      <text:p text:style-name="P2">De cent divers plaisirs bien heurant notre vie, </text:p>
      <text:p text:style-name="P2">Sans estimer en rien le soleil de l'envie,</text:p>
      <text:p text:style-name="P2">Qui du bonheur d'autrui se tourmente toujours. </text:p>
      <text:p text:style-name="Text_20_body"> </text:p>
      <text:p text:style-name="P2">Le soleil s'en va et revient chaque jour :</text:p>
      <text:p text:style-name="P2">Mais depuis que la Mort notre vie a ravie,</text:p>
      <text:p text:style-name="P2">Et qu'une fois en bas notre ombre l'a suivie,</text:p>
      <text:p text:style-name="P2">Il ne faut plus, Maîtresse, espérer de retour.</text:p>
      <text:p text:style-name="Text_20_body"> </text:p>
      <text:p text:style-name="Text_20_body"> </text:p>
      <text:p text:style-name="P3">Joachim du Bellay (1522-1560), <text:span text:style-name="T7">Les Regrets</text:span></text:p>
      <text:p text:style-name="Text_20_body"><text:soft-page-break/> </text:p>
      <text:p text:style-name="P2">Vivons, Gordes, vivons, vivons, et pour le bruit </text:p>
      <text:p text:style-name="P2">Des vieillards, ne laissons à faire bonne chère, </text:p>
      <text:p text:style-name="P2">Vivons puisque la vie est si courte et si chère </text:p>
      <text:p text:style-name="P2">Et que même les rois n'en ont que l'usufruit.</text:p>
      <text:p text:style-name="Text_20_body"> </text:p>
      <text:p text:style-name="P2">Le jour s'éteint au soir, et au matin reluit,</text:p>
      <text:p text:style-name="P2">Et les saisons refont leur course coutumière. </text:p>
      <text:p text:style-name="P2">Mais quand l'homme a perdu cette douce lumière, </text:p>
      <text:p text:style-name="P2">La mort lui fait dormir une éternelle nuit.</text:p>
      <text:p text:style-name="Text_20_body"> </text:p>
      <text:p text:style-name="P2">Donc imiterons-nous le vivre d'une bête ?<text:line-break/>Non, mais devers le ciel levant toujours la tête,<text:line-break/>Goûterons quelquefois la douceur du plaisir,<text:line-break/><text:line-break/>Celui vraiment est fol, qui changeant l'assurance<text:line-break/>Du bien qui est présent en douteuse espérance,<text:line-break/>Veut toujours contredire à son propre désir.</text:p>
      <text:p text:style-name="Text_20_body"> </text:p>
      <text:p text:style-name="Text_20_body"> </text:p>
      <text:p text:style-name="Text_20_body"> </text:p>
      <text:p text:style-name="P3">Georges Brassens, <text:span text:style-name="T7">Les amoureux des bancs publics, </text:span>(1954)</text:p>
      <text:p text:style-name="Text_20_body"> </text:p>
      <text:p text:style-name="P2">Les gens qui voient de travers<text:line-break/>Pensent que les bancs verts<text:line-break/>Qu'on voit sur les trottoirs<text:line-break/>Sont faits pour les impotents ou les ventripotents<text:line-break/>Mais c'est une absurdité<text:line-break/>Car à la vérité<text:line-break/>Ils sont là c'est notoire<text:line-break/>Pour accueillir quelque temps les amours débutants</text:p>
      <text:p text:style-name="P2">(Refrain)</text:p>
      <text:p text:style-name="P2">Les amoureux qui s'bécott'nt sur les bancs publics<text:line-break/>Bancs publics, bancs publics<text:line-break/><text:soft-page-break/>En s'foutant pas mal du regard oblique<text:line-break/>Des passants honnêtes<text:line-break/>Les amoureux qui s'bécott'nt sur les bancs publics<text:line-break/>Bancs publics, bancs publics<text:line-break/>En s'disant des "Je t'aime" pathétiques<text:line-break/>Ont des p'tit's gueul' bien sympatiques<text:line-break/><text:line-break/>Ils se tiennent par la main<text:line-break/>Parlent du lendemain<text:line-break/>Du papier bleu d'azur<text:line-break/>Que revêtiront les murs de leur chambre à coucher<text:line-break/>Ils se voient déjà doucement<text:line-break/>Ell' cousant, lui fumant<text:line-break/>Dans un bien-être sûr<text:line-break/>Et choisissent les prénoms de leur premier bébé<text:line-break/><text:line-break/>(Refrain)<text:line-break/><text:line-break/>Quand la saint' famill' machin<text:line-break/>Croise sur son chemin<text:line-break/>Deux de ces malappris<text:line-break/>Ell' leur décoche hardiment des propos venimeux<text:line-break/>N'empêch' que tout' la famille<text:line-break/>Le pèr', la mèr', la fille<text:line-break/>Le fils, le Saint Esprit<text:line-break/>Voudrait bien de temps en temps pouvoir s'conduir' comme eux<text:line-break/><text:line-break/>(Refrain)<text:line-break/><text:line-break/>Quand les mois auront passé<text:line-break/>Quand seront apaisés<text:line-break/>Leurs beaux rêves flambants<text:line-break/>Quand leur ciel se couvrira de gros nuages lourds<text:line-break/>Ils s'apercevront émus<text:line-break/>Qu' c'est au hasard des rues<text:line-break/>Sur un d'ces fameux bancs<text:line-break/>Qu'ils ont vécu le meilleur morceau de leur amour</text:p>
      <text:p text:style-name="P2">(Refrain)</text:p>
      <text:p text:style-name="P2"><text:soft-page-break/>GRAND CORPS MALADE,  MIDI 20</text:p>
      <text:p text:style-name="P6"><text:span text:style-name="T5">1.</text:span><text:span text:style-name="T8">       </text:span><text:span text:style-name="T6">Je </text:span><text:span text:style-name="T5">suis né tôt ce matin, juste avant que le soleil comprenne</text:span></text:p>
      <text:p text:style-name="P6"><text:span text:style-name="T5">2.</text:span><text:span text:style-name="T8">     </text:span><text:span text:style-name="T5">Qu'il va falloir qu'il se lève et qu'il prenne son petit crème</text:span></text:p>
      <text:p text:style-name="P6"><text:span text:style-name="T5">3.</text:span><text:span text:style-name="T8">      </text:span><text:span text:style-name="T5">Je suis né tôt ce matin, entouré de plein de gens bien</text:span></text:p>
      <text:p text:style-name="P6"><text:span text:style-name="T5">4.</text:span><text:span text:style-name="T8">     </text:span><text:span text:style-name="T5">Qui me regardent un peu chelou et qui m'appellent Fabien</text:span></text:p>
      <text:p text:style-name="P6"><text:span text:style-name="T5">5.</text:span><text:span text:style-name="T8">      </text:span><text:span text:style-name="T5">Quand le soleil apparaît j'essaie de réaliser ce qu'il se passe</text:span></text:p>
      <text:p text:style-name="P6"><text:span text:style-name="T5">6.</text:span><text:span text:style-name="T8">     </text:span><text:span text:style-name="T5">Je tente de comprendre le temps et j'analyse mon espace</text:span></text:p>
      <text:p text:style-name="P6"><text:span text:style-name="T5">7.</text:span><text:span text:style-name="T8">      </text:span><text:span text:style-name="T5">Il est 7 heures du mat' sur l'horloge de mon existence</text:span></text:p>
      <text:p text:style-name="P6"><text:span text:style-name="T5">8.</text:span><text:span text:style-name="T8">      </text:span><text:span text:style-name="T5">Je regarde la petite aiguille et j'imagine son importance</text:span></text:p>
      <text:p text:style-name="P6"><text:span text:style-name="T5">9.</text:span><text:span text:style-name="T8">     </text:span><text:span text:style-name="T5">Pas de temps à perdre ce matin, je commence par l'alphabet</text:span></text:p>
      <text:p text:style-name="P6"><text:span text:style-name="T5">10.</text:span><text:span text:style-name="T8">    </text:span><text:span text:style-name="T5">Y'a plein de choses à apprendre si tu veux pas finir tebê</text:span></text:p>
      <text:p text:style-name="P6"><text:span text:style-name="T5">11.</text:span><text:span text:style-name="T8">      </text:span><text:span text:style-name="T5">C'est sûr, je serai pas un génie mais ça va y'a pire</text:span></text:p>
      <text:p text:style-name="P6"><text:span text:style-name="T5">12.</text:span><text:span text:style-name="T8">    </text:span><text:span text:style-name="T5">Sur les coups de 7 heures et demie j'ai appris à lire et à écrire</text:span></text:p>
      <text:p text:style-name="P6"><text:span text:style-name="T5">13.</text:span><text:span text:style-name="T8">     </text:span><text:span text:style-name="T5">La journée commence bien, il fait beau et je suis content</text:span></text:p>
      <text:p text:style-name="P6"><text:span text:style-name="T5">14.</text:span><text:span text:style-name="T8">    </text:span><text:span text:style-name="T5">Je reçois plein d'affection et je comprends que c'est important</text:span></text:p>
      <text:p text:style-name="P6"><text:span text:style-name="T5">15.</text:span><text:span text:style-name="T8">     </text:span><text:span text:style-name="T5">Il est bientôt 9 heures et demie et j'aborde l'adolescence</text:span></text:p>
      <text:p text:style-name="P6"><text:span text:style-name="T5">16.</text:span><text:span text:style-name="T8">    </text:span><text:span text:style-name="T5">En pleine forme, plein d'envie et juste ce qu'il faut d'insouciance</text:span></text:p>
      <text:p text:style-name="P6"><text:span text:style-name="T5">17.</text:span><text:span text:style-name="T8">     </text:span><text:span text:style-name="T5">Je commence à me la raconter, j'ai plein de potes et je me sens fort</text:span></text:p>
      <text:p text:style-name="P6"><text:span text:style-name="T5">18.</text:span><text:span text:style-name="T8">     </text:span><text:span text:style-name="T5">Je garde un peu de temps pour les meufs quand je suis pas en train de faire du sport</text:span></text:p>
      <text:p text:style-name="P6"><text:span text:style-name="T5">19.</text:span><text:span text:style-name="T8">    </text:span><text:span text:style-name="T5">Emploi du temps bien rempli, et je suis à la bourre pour mes rencards</text:span></text:p>
      <text:p text:style-name="P6"><text:span text:style-name="T5">20.</text:span><text:span text:style-name="T8">  </text:span><text:span text:style-name="T5">Putain la vie passe trop vite, il est déjà 11 heures moins le quart</text:span></text:p>
      <text:p text:style-name="P6"><text:span text:style-name="T5">21.</text:span><text:span text:style-name="T8">    </text:span><text:span text:style-name="T5">Celui qui veut me viser, je lui conseille de changer de cible</text:span></text:p>
      <text:p text:style-name="P6"><text:span text:style-name="T5">22.</text:span><text:span text:style-name="T8">   </text:span><text:span text:style-name="T5">Me toucher est impossible, à 11 heures je me sens invincible</text:span></text:p>
      <text:p text:style-name="P6"><text:span text:style-name="T5">23.</text:span><text:span text:style-name="T8">   </text:span><text:span text:style-name="T5">Il fait chaud, tout me sourit, il manquait plus que je sois amoureux</text:span></text:p>
      <text:p text:style-name="P6"><text:span text:style-name="T5">24.</text:span><text:span text:style-name="T8">  </text:span><text:span text:style-name="T5">C'est arrivé sans prévenir sur les coups d'11 heures moins 2</text:span></text:p>
      <text:p text:style-name="P6"><text:span text:style-name="T5">25.</text:span><text:span text:style-name="T8">   </text:span><text:span text:style-name="T5">Mais tout à coup, alors que dans le ciel, y'avait pas un seul nuage</text:span></text:p>
      <text:p text:style-name="P6"><text:span text:style-name="T5">26.</text:span><text:span text:style-name="T8">   </text:span><text:span text:style-name="T5">A éclaté au-dessus de moi un intolérable orage</text:span></text:p>
      <text:p text:style-name="P6"><text:span text:style-name="T5">27.</text:span><text:span text:style-name="T8">   </text:span><text:span text:style-name="T5">Il est 11 heures 08 quand ma journée prend un virage</text:span></text:p>
      <text:p text:style-name="P6"><text:span text:style-name="T5">28.</text:span><text:span text:style-name="T8">   </text:span><text:span text:style-name="T5">Pour le moins inattendu alors je tourne mais j'ai la rage</text:span></text:p>
      <text:p text:style-name="P6"><text:span text:style-name="T5">29.</text:span><text:span text:style-name="T8">   </text:span><text:span text:style-name="T5">Je me suis pris un éclair comme un coup d'électricité</text:span></text:p>
      <text:p text:style-name="P6"><text:span text:style-name="T5">30.</text:span><text:span text:style-name="T8">   </text:span><text:span text:style-name="T5">Je me suis relevé mais j'ai laissé un peu de mobilité</text:span></text:p>
      <text:p text:style-name="P6"><text:span text:style-name="T5">31.</text:span><text:span text:style-name="T8">     </text:span><text:span text:style-name="T5">Mes tablettes de chocolat sont devenues de la marmelade</text:span></text:p>
      <text:p text:style-name="P6"><text:span text:style-name="T5">32.</text:span><text:span text:style-name="T8">   </text:span><text:span text:style-name="T5">Je me suis fait à tout ça, appelez moi Grand Corps Malade</text:span></text:p>
      <text:p text:style-name="P6"><text:span text:style-name="T5">33.</text:span><text:span text:style-name="T8">    </text:span><text:span text:style-name="T5">Cette fin de matinée est tout sauf une récréation</text:span></text:p>
      <text:p text:style-name="P6"><text:span text:style-name="T5">34.</text:span><text:span text:style-name="T8">   </text:span><text:span text:style-name="T5">A 11 heures 20 je dois faire preuve d'une bonne dose d'adaptation</text:span></text:p>
      <text:p text:style-name="P6"><text:span text:style-name="T5">35.</text:span><text:span text:style-name="T8">    </text:span><text:span text:style-name="T5">Je passe beaucoup moins de temps à me balader rue de la Rép'</text:span></text:p>
      <text:p text:style-name="P6"><text:soft-page-break/><text:span text:style-name="T5">36.</text:span><text:span text:style-name="T8">   </text:span><text:span text:style-name="T5">Et j'apprends à remplir les papiers de la Cotorep</text:span></text:p>
      <text:p text:style-name="P6"><text:span text:style-name="T5">37.</text:span><text:span text:style-name="T8">    </text:span><text:span text:style-name="T5">J'ai pas que des séquelles physiques, je vais pas faire le tho-my</text:span></text:p>
      <text:p text:style-name="P6"><text:span text:style-name="T5">38.</text:span><text:span text:style-name="T8">    </text:span><text:span text:style-name="T5">Mais y'a des cicatrices plus profondes qu'une trachéotomie</text:span></text:p>
      <text:p text:style-name="P6"><text:span text:style-name="T5">39.</text:span><text:span text:style-name="T8">   </text:span><text:span text:style-name="T5">J'ai eu de la chance je suis pas passé très loin de l'échec et mat</text:span></text:p>
      <text:p text:style-name="P6"><text:span text:style-name="T5">40.</text:span><text:span text:style-name="T8">  </text:span><text:span text:style-name="T5">Mais j'avoue que j'ai encore souvent la nostalgie de 10 heures du mat'</text:span></text:p>
      <text:p text:style-name="P6"><text:span text:style-name="T5">41.</text:span><text:span text:style-name="T8">    </text:span><text:span text:style-name="T5">A midi moins le quart, j'ai pris mon stylo bleu foncé</text:span></text:p>
      <text:p text:style-name="P6"><text:span text:style-name="T5">42.</text:span><text:span text:style-name="T8">  </text:span><text:span text:style-name="T5">J'ai compris que lui et ma béquille pouvaient me faire avancer</text:span></text:p>
      <text:p text:style-name="P6"><text:span text:style-name="T5">43.</text:span><text:span text:style-name="T8">   </text:span><text:span text:style-name="T5">J'ai posé des mots sur tout ce que j'avais dans le bide</text:span></text:p>
      <text:p text:style-name="P6"><text:span text:style-name="T5">44.</text:span><text:span text:style-name="T8">  </text:span><text:span text:style-name="T5">J'ai posé des mots et j'ai fait plus que combler le vide</text:span></text:p>
      <text:p text:style-name="P6"><text:span text:style-name="T5">45.</text:span><text:span text:style-name="T8">   </text:span><text:span text:style-name="T5">J'ai été bien accueilli dans le cercle des poètes du bitume</text:span></text:p>
      <text:p text:style-name="P6"><text:span text:style-name="T5">46.</text:span><text:span text:style-name="T8">  </text:span><text:span text:style-name="T5">Et dans l'obscurité, j'avance au clair de ma plume</text:span></text:p>
      <text:p text:style-name="P6"><text:span text:style-name="T5">47.</text:span><text:span text:style-name="T8">   </text:span><text:span text:style-name="T5">J'ai assommé ma pudeur, j'ai assumé mes ardeurs</text:span></text:p>
      <text:p text:style-name="P6"><text:span text:style-name="T5">48.</text:span><text:span text:style-name="T8">   </text:span><text:span text:style-name="T5">Et j'ai slamé mes joies, mes peines, mes envies et mes erreurs</text:span></text:p>
      <text:p text:style-name="P6"><text:span text:style-name="T5">49.</text:span><text:span text:style-name="T8">  </text:span><text:span text:style-name="T5">Il est midi 19 à l'heure où j'écris ce con d'texte</text:span></text:p>
      <text:p text:style-name="P6"><text:span text:style-name="T5">50.</text:span><text:span text:style-name="T8">   </text:span><text:span text:style-name="T5">Je vous ai décrit ma matinée pour que vous sachiez le contexte</text:span></text:p>
      <text:p text:style-name="P6"><text:span text:style-name="T5">51.</text:span><text:span text:style-name="T8">     </text:span><text:span text:style-name="T5">Car si la journée finit à minuit, il me reste quand même pas mal de temps</text:span></text:p>
      <text:p text:style-name="P6"><text:span text:style-name="T5">52.</text:span><text:span text:style-name="T8">   </text:span><text:span text:style-name="T5">J'ai encore tout l'après-midi pour faire des trucs importants</text:span></text:p>
      <text:p text:style-name="P6"><text:span text:style-name="T5">53.</text:span><text:span text:style-name="T8">    </text:span><text:span text:style-name="T5">C'est vrai que la vie est rarement un roman en 18 tomes</text:span></text:p>
      <text:p text:style-name="P6"><text:span text:style-name="T5">54.</text:span><text:span text:style-name="T8">   </text:span><text:span text:style-name="T5">Toutes les bonnes choses ont une fin, on ne repousse pas l'ultimatum</text:span></text:p>
      <text:p text:style-name="P6"><text:span text:style-name="T5">55.</text:span><text:span text:style-name="T8">    </text:span><text:span text:style-name="T5">Alors je vais profiter de tous les moments qui me séparent de la chute</text:span></text:p>
      <text:p text:style-name="P6"><text:span text:style-name="T5">56.</text:span><text:span text:style-name="T8">   </text:span><text:span text:style-name="T5">Je vais croquer dans chaque instant, je ne dois pas perdre une minute</text:span></text:p>
      <text:p text:style-name="P6"><text:span text:style-name="T5">57.</text:span><text:span text:style-name="T8">    </text:span><text:span text:style-name="T5">Il me reste tellement de choses à faire que j'en ai presque le vertige</text:span></text:p>
      <text:p text:style-name="P6"><text:span text:style-name="T5">58.</text:span><text:span text:style-name="T8">    </text:span><text:span text:style-name="T5">Je voudrais être encore un enfant mais j'ai déjà 28 pijes</text:span></text:p>
      <text:p text:style-name="P6"><text:span text:style-name="T5">59.</text:span><text:span text:style-name="T8">   </text:span><text:span text:style-name="T5">Alors je vais faire ce qu'il faut pour que mes espoirs ne restent pas vains</text:span></text:p>
      <text:p text:style-name="P6"><text:span text:style-name="T5">60.</text:span><text:span text:style-name="T8">  </text:span><text:span text:style-name="T5">D'ailleurs je vous laisse, là c'est chaud, il est déjà midi 20.</text:spa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office:annotation><dc:date>2013-03-15T19:11:3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Papyrus" svg:font-family="Papyru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03-15T19:11:29</meta:creation-date>
    <meta:document-statistic meta:table-count="3" meta:image-count="0" meta:object-count="0" meta:page-count="12" meta:paragraph-count="280" meta:word-count="3318" meta:character-count="19350"/>
    <dc:date>2013-03-15T19:12:30</dc:date>
    <dc:creator>Virginie PFEIFER</dc:creator>
    <meta:editing-duration>PT00H01M05S</meta:editing-duration>
    <meta:editing-cycles>1</meta:editing-cycles>
    <meta:generator>OpenOffice.org/3.2$Unix OpenOffice.org_project/320m18$Build-9502</meta:generator>
  </office:meta>
</office:document-meta>
</file>