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33a3a3" fo:font-weight="bold" style:font-weight-asian="bold" style:font-weight-complex="bold"/>
    </style:style>
    <style:style style:name="P2" style:family="paragraph" style:parent-style-name="Standard">
      <style:text-properties fo:color="#ff3333" fo:font-weight="bold" style:font-weight-asian="bold" style:font-weight-complex="bold"/>
    </style:style>
    <style:style style:name="P3" style:family="paragraph" style:parent-style-name="Standard">
      <style:text-properties style:use-window-font-color="true" fo:font-weight="bold" style:font-weight-asian="bold" style:font-weight-complex="bold"/>
    </style:style>
    <style:style style:name="P4" style:family="paragraph" style:parent-style-name="Standard">
      <style:text-properties fo:color="#000000" fo:font-weight="bold" style:font-weight-asian="bold" style:font-weight-complex="bold"/>
    </style:style>
    <style:style style:name="T1" style:family="text">
      <style:text-properties fo:color="#ff3333"/>
    </style:style>
    <style:style style:name="T2" style:family="text">
      <style:text-properties fo:color="#ff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SENTATION DE L'OEUVRE.</text:span></text:p>
      <text:p text:style-name="P1">Introduction</text:p>
      <text:p text:style-name="P1"/>
      <text:p text:style-name="P1"/>
      <text:p text:style-name="P1"/>
      <text:p text:style-name="P1"/>
      <text:p text:style-name="P2"/>
      <text:p text:style-name="P2">DESCRIPTION ET ANALYSE DE l'OEUVRE</text:p>
      <text:p text:style-name="P1">Deuxième plan : <text:s text:c="4"/></text:p>
      <text:p text:style-name="P3"><text:s text:c="11"/>En deuxième plan je peux voir une landes, les couleurs son sombres, il y a peux de<text:span text:style-name="T2"> verdures</text:span>. Sa m'évoque le désespoir, la solitude, et la depréssion.</text:p>
      <text:p text:style-name="P1">Premier plan : </text:p>
      <text:p text:style-name="P4">En premier plan il y a Frida Kahlo. Tout d'abord je peux voir une colonne antique fissuré qui remplace la colonne vértebral, je pense qu'elle la mise nous montrer sa fragilité ou pour nous dire que dans son corps il y a plein d'élément qui est imaginaire, que ce naît pas réaliste. La deuxième chose qui me choque c'est la magnière dont elle expose ces seins, elle les exposes sans aucune pudeur, je pense qu'elle a voulus attiré les gens vers cette peinture en leur disant que peut être elle est handicapé mais que c'était tout d'abord une femme qui peux se faire désiré. En bas de cette peinture il y a un draps qui est peut être sa robe après l'accident, cette robe est toute dechiré, très sale. Cette robe peut aussi être sa robe d'hopital qu'elle portait pendant tout se temps. Un peu plus en haut il y a un un corset elle a peut être </text:p>
      <text:p text:style-name="P1"/>
      <text:p text:style-name="P1"/>
      <text:p text:style-name="P1"/>
      <text:p text:style-name="P1"/>
      <text:p text:style-name="P1"/>
      <text:p text:style-name="P1"/>
      <text:p text:style-name="P2"/>
      <text:p text:style-name="P2">CONCLUSION</text:p>
      <text:p text:style-name="P1">Mes interprétation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2T10:10:38.04</meta:creation-date>
    <meta:document-statistic meta:table-count="0" meta:image-count="0" meta:object-count="0" meta:page-count="1" meta:paragraph-count="9" meta:word-count="204" meta:character-count="1138"/>
    <dc:date>2013-09-12T10:34:12.03</dc:date>
    <meta:editing-duration>PT00H08M23S</meta:editing-duration>
    <meta:editing-cycles>1</meta:editing-cycles>
    <meta:generator>OpenOffice.org/3.2$Win32 OpenOffice.org_project/320m18$Build-9502</meta:generator>
  </office:meta>
</office:document-meta>
</file>