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000080"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Standard">
      <style:paragraph-properties fo:text-align="start" style:justify-single-word="false"/>
      <style:text-properties fo:color="#280099" fo:font-size="14pt" fo:font-weight="bold" style:font-size-asian="14pt" style:font-weight-asian="bold" style:font-size-complex="14pt" style:font-weight-complex="bold"/>
    </style:style>
    <style:style style:name="T1" style:family="text">
      <style:text-properties fo:color="#000000" fo:font-weight="normal" style:font-weight-asian="normal" style:font-weight-complex="normal"/>
    </style:style>
    <style:style style:name="T2" style:family="text">
      <style:text-properties fo:color="#000000" fo:font-size="16pt" style:font-size-asian="16pt" style:font-size-complex="16pt"/>
    </style:style>
    <style:style style:name="T3" style:family="text">
      <style:text-properties fo:color="#000000" fo:font-size="16pt" fo:font-weight="normal" style:font-size-asian="16pt" style:font-weight-asian="normal" style:font-size-complex="16pt" style:font-weight-complex="normal"/>
    </style:style>
    <style:style style:name="T4" style:family="text">
      <style:text-properties fo:color="#000080" fo:font-size="16pt" style:font-size-asian="16pt" style:font-size-complex="16pt"/>
    </style:style>
    <style:style style:name="T5" style:family="text">
      <style:text-properties fo:color="#000080" fo:font-size="16pt" fo:font-style="normal" style:text-underline-style="solid" style:text-underline-width="auto" style:text-underline-color="font-color" style:font-size-asian="16pt" style:font-style-asian="normal" style:font-size-complex="16pt" style:font-style-complex="normal"/>
    </style:style>
    <style:style style:name="T6" style:family="text">
      <style:text-properties fo:color="#00008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7" style:family="text">
      <style:text-properties fo:color="#000080" fo:font-size="16pt" style:text-underline-style="solid" style:text-underline-width="auto" style:text-underline-color="font-color" style:font-size-asian="16pt" style:font-size-complex="16pt"/>
    </style:style>
    <style:style style:name="T8" style:family="text">
      <style:text-properties fo:color="#000080" fo:font-size="16pt" fo:font-weight="bold" style:font-size-asian="16pt" style:font-weight-asian="bold" style:font-size-complex="16pt" style:font-weight-complex="bold"/>
    </style:style>
    <style:style style:name="T9" style:family="text">
      <style:text-properties fo:font-variant="normal" fo:text-transform="none" fo:color="#222222" style:font-name="Calibri" fo:font-size="12pt" fo:letter-spacing="normal" fo:font-style="italic" fo:font-weight="normal" style:font-size-asian="12pt" style:font-style-asian="italic" style:font-size-complex="12pt" style:font-style-complex="italic"/>
    </style:style>
    <style:style style:name="T10" style:family="text">
      <style:text-properties fo:font-weight="normal" style:font-weight-asian="normal" style:font-weight-complex="normal"/>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text-underline-style="none" style:font-size-asian="16pt" style:font-size-complex="16pt"/>
    </style:style>
    <style:style style:name="T14" style:family="text">
      <style:text-properties fo:font-size="12pt" fo:font-style="italic" style:font-size-asian="12pt" style:font-style-asian="italic" style:font-size-complex="12pt" style:font-style-complex="italic"/>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olonne brisée, Frida Kahlo 1944</text:p>
      <text:p text:style-name="P1"><draw:a xlink:type="simple" xlink:href="" office:server-map="true"><draw:frame draw:style-name="fr1" draw:name="images1" text:anchor-type="as-char" svg:y="-7.274cm" svg:width="6.491cm" svg:height="7.987cm" draw:z-index="0"><draw:image xlink:href="http://4.bp.blogspot.com/-SbXH-OVHuxU/T28n3wKNTPI/AAAAAAAAAR4/DuW7XsZN6lI/s640/kahlo.jpg" xlink:type="simple" xlink:show="embed" xlink:actuate="onLoad"/></draw:frame></draw:a> <text:s text:c="2"/></text:p>
      <text:p text:style-name="P2"><text:span text:style-name="T9">"</text:span><text:span text:style-name="Emphasis"><text:span text:style-name="T9">Attendant l'angoisse contenue, la colonne brisée et le regard profond, sans pouvoir marcher sur le grand chemin, continuant ma vie, cernée dans de l'acier...si seulement il me caressait comme l'air touche la terre"</text:span></text:span><text:span text:style-name="T14"> </text:span></text:p>
      <text:p text:style-name="P3"/>
      <text:p text:style-name="P3"/>
      <text:p text:style-name="P3"/>
      <text:p text:style-name="P3"><text:span text:style-name="T12">Introduction</text:span> <text:span text:style-name="T11">: </text:span><text:span text:style-name="T1">La colonne brisée est un autoportrait peint par Frida kahlo en 1944 à l'âge de 37 ans, peinture à l'huile en format 40 x 34 cm.</text:span></text:p>
      <text:p text:style-name="P2"><text:s/><text:span text:style-name="T10">Frida Kahlo est une artiste mexicaine qui naquît en 1907 au Mexique, en 1925 à 18 ans il lui arrive un tragique accident de bus. Elle garde des séquelles de cet accident (son bassin, ses côtes et sa colonne vertébrale ont été cassés) elle mourut à 47 ans en 1954.</text:span></text:p>
      <text:p text:style-name="P4"><text:span text:style-name="T6">Description générale</text:span><text:span text:style-name="T8"> : </text:span>C'est un plan américain (du haut du corps jusqu'au bassin)</text:p>
      <text:p text:style-name="P6"><text:span text:style-name="T5">Description détaillée</text:span><text:span text:style-name="T4"> :</text:span> <text:span text:style-name="T1">Cet autoportrait à été réalisé en 1944 par Frida Kahlo, exprimant sa souffrance provenant d'un accident survenu en 1925 (elle à 18 ans) qui l'handicapera toute sa vie et qui provoquera sa mort 22 ans plus tard. On la voit tête nue, son visage n'exprime aucun sentiment mais des larmes s'échappent de ses yeux.</text:span></text:p>
      <text:p text:style-name="P4">Elle à un corset de plâtre qui est censé supprimer la douleur pour une période donnée.</text:p>
      <text:p text:style-name="P4">Son corps est ouvert mais aucun organe n'est visible, ce qui laisse voir sa colonne vertébrale qui au bout se transforme en une colonne soutenant sa tête. On peut voir une multitude de clous faisant allusion aux traitements / opérations qu'elle à dû subir <text:s text:c="8"/>à l'hôpital à la suite de ce terrible accident. Le bas de son corps est caché par un drap blanc <text:s text:c="4"/></text:p>
      <text:p text:style-name="P3"><text:span text:style-name="T12">Interprétation</text:span><text:span text:style-name="T13"> </text:span><text:span text:style-name="T11">: </text:span><text:span text:style-name="T1">Elle veut nous faire comprendre que même après cette incident de parcours elle reste une femme avec un pouvoir de sédu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31T19:00:14.35</meta:creation-date>
    <dc:date>2013-08-04T13:14:14.39</dc:date>
    <meta:editing-duration>PT00H39M19S</meta:editing-duration>
    <meta:editing-cycles>4</meta:editing-cycles>
    <meta:generator>OpenOffice.org/3.2$Win32 OpenOffice.org_project/320m18$Build-9502</meta:generator>
    <meta:document-statistic meta:table-count="0" meta:image-count="1" meta:object-count="0" meta:page-count="1" meta:paragraph-count="10" meta:word-count="290" meta:character-count="1665"/>
  </office:meta>
</office:document-meta>
</file>