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pple Casual" svg:font-family="'Apple Casual'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cm" loext:contextual-spacing="false" fo:text-indent="-0.635cm" style:auto-text-indent="false"/>
    </style:style>
    <style:style style:name="P2" style:family="paragraph" style:parent-style-name="Text_20_body">
      <style:paragraph-properties fo:margin-top="0cm" fo:margin-bottom="0.21cm" loext:contextual-spacing="false"/>
    </style:style>
    <style:style style:name="P3" style:family="paragraph" style:parent-style-name="Text_20_body">
      <style:paragraph-properties fo:margin-top="0cm" fo:margin-bottom="0.21cm" loext:contextual-spacing="false"/>
      <style:text-properties style:font-name="Apple Casual" fo:font-size="14pt" fo:font-weight="bold"/>
    </style:style>
    <style:style style:name="P4" style:family="paragraph" style:parent-style-name="Text_20_body">
      <style:paragraph-properties fo:margin-top="0cm" fo:margin-bottom="0.21cm" loext:contextual-spacing="false"/>
      <style:text-properties style:font-name="Apple Casual" fo:font-size="14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top="0cm" fo:margin-bottom="0.423cm" loext:contextual-spacing="false"/>
    </style:style>
    <style:style style:name="P6" style:family="paragraph" style:parent-style-name="Text_20_body">
      <style:paragraph-properties fo:margin-left="0cm" fo:margin-right="0cm" fo:margin-top="0cm" fo:margin-bottom="0.21cm" loext:contextual-spacing="false" fo:text-indent="-0.64cm" style:auto-text-indent="false"/>
      <style:text-properties style:font-name="Apple Casual" fo:font-size="14pt"/>
    </style:style>
    <style:style style:name="P7" style:family="paragraph" style:parent-style-name="Text_20_body">
      <style:paragraph-properties fo:margin-left="1.505cm" fo:margin-right="0cm" fo:margin-top="0cm" fo:margin-bottom="0.21cm" loext:contextual-spacing="false" fo:text-indent="-0.635cm" style:auto-text-indent="false"/>
    </style:style>
    <style:style style:name="P8" style:family="paragraph" style:parent-style-name="Text_20_body">
      <style:paragraph-properties fo:margin-top="0cm" fo:margin-bottom="0.21cm" loext:contextual-spacing="false"/>
    </style:style>
    <style:style style:name="P9" style:family="paragraph" style:parent-style-name="Text_20_body">
      <style:paragraph-properties fo:margin-top="0cm" fo:margin-bottom="0.21cm" loext:contextual-spacing="false"/>
      <style:text-properties style:font-name="Apple Casual" fo:font-size="14pt" fo:font-weight="bold" officeooo:paragraph-rsid="00167c80"/>
    </style:style>
    <style:style style:name="P10" style:family="paragraph" style:parent-style-name="Text_20_body">
      <style:paragraph-properties fo:margin-left="0cm" fo:margin-right="0cm" fo:margin-top="0cm" fo:margin-bottom="0.21cm" loext:contextual-spacing="false" fo:text-indent="-0.64cm" style:auto-text-indent="false"/>
      <style:text-properties style:font-name="Apple Casual" fo:font-size="14pt" officeooo:paragraph-rsid="00180cd7"/>
    </style:style>
    <style:style style:name="T1" style:family="text">
      <style:text-properties fo:font-variant="normal" fo:text-transform="none" style:font-name="Wingdings" fo:font-size="14pt"/>
    </style:style>
    <style:style style:name="T2" style:family="text">
      <style:text-properties style:font-name="Wingdings" fo:font-size="14pt"/>
    </style:style>
    <style:style style:name="T3" style:family="text">
      <style:text-properties style:font-name="Apple Casual" fo:font-size="14pt"/>
    </style:style>
    <style:style style:name="T4" style:family="text">
      <style:text-properties style:font-name="Apple Casual" fo:font-size="14pt" fo:font-weight="bold"/>
    </style:style>
    <style:style style:name="T5" style:family="text">
      <style:text-properties style:font-name="Apple Casual" fo:font-size="14pt" fo:font-weight="bold" fo:background-color="#ffff00" loext:char-shading-value="0"/>
    </style:style>
    <style:style style:name="T6" style:family="text">
      <style:text-properties style:font-name="Apple Casual" fo:font-size="14pt" style:text-underline-style="solid" style:text-underline-width="auto" style:text-underline-color="font-color" fo:font-weight="bold"/>
    </style:style>
    <style:style style:name="T7" style:family="text">
      <style:text-properties fo:font-weight="bold"/>
    </style:style>
    <style:style style:name="T8" style:family="text">
      <style:text-properties fo:font-weight="bold" officeooo:rsid="00167c80"/>
    </style:style>
    <style:style style:name="T9" style:family="text">
      <style:text-properties fo:font-weight="bold" officeooo:rsid="00180cd7"/>
    </style:style>
    <style:style style:name="T10" style:family="text">
      <style:text-properties officeooo:rsid="00167c8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PPORT DE STAGE EN ENTREPRISE</text:p>
      <text:p text:style-name="Standard">DE </text:p>
      <text:p text:style-name="Standard"/>
      <text:p text:style-name="P1"><text:span text:style-name="T2"><office:annotation><dc:date>2015-02-02T18:54:0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2"><office:annotation><dc:date>2015-02-02T18:54:0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"><office:annotation><dc:date>2015-02-02T18:54:0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2"><office:annotation><dc:date>2015-02-02T18:54:00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ansi-language:FR;</text:p><text:p><text:tab/>mso-fareast-language:JA;}</text:p><text:p>&lt;/style&gt;</text:p><text:p>&lt;![endif]--&gt;</text:p></office:annotation></text:span><text:span text:style-name="T2"><office:annotation><dc:date>2015-02-02T18:54:00</dc:date><text:p>&lt;!--StartFragment--&gt;</text:p></office:annotation></text:span><text:span text:style-name="T2">Ø</text:span><text:span text:style-name="T1"> </text:span><text:span text:style-name="T5">A REDIGER AVANT LE STAGE</text:span></text:p>
      <text:p text:style-name="P3">Pourquoi j'ai choisi ce stage : </text:p>
      <text:p text:style-name="P3">Quels métiers je pense pouvoir observer : <text:span text:style-name="T10">Les métiers du commerce et de la direction</text:span></text:p>
      <text:p text:style-name="P9">Quelle formation pour chacun de ces métiers : </text:p>
      <text:p text:style-name="P2"><text:span text:style-name="T4">résume-la.</text:span></text:p>
      <text:p text:style-name="P4">ETAPE 1</text:p>
      <text:p text:style-name="P4">Présentation de l’entreprise :</text:p>
      <text:p text:style-name="P6">-<text:span text:style-name="T7">adresse :</text:span></text:p>
      <text:p text:style-name="P6">-<text:span text:style-name="T7">description des lieux :</text:span></text:p>
      <text:p text:style-name="P6">-<text:span text:style-name="T7">nombre d’employés : </text:span><text:span text:style-name="T9">2</text:span></text:p>
      <text:p text:style-name="P6">-<text:span text:style-name="T7">activité : </text:span><text:span text:style-name="T9">Marketing</text:span></text:p>
      <text:p text:style-name="P10">-<text:span text:style-name="T7">nom du tuteur et numéro de téléphone : </text:span><text:span text:style-name="T8">BURGELL Muriel,</text:span></text:p>
      <text:p text:style-name="P10"><text:span text:style-name="T8">0262272964</text:span></text:p>
      <text:p text:style-name="P3">PHOTO de la façade de l’entreprise</text:p>
      <text:p text:style-name="P4">ETAPE 2 : </text:p>
      <text:p text:style-name="P1"><text:span text:style-name="T2">Ø</text:span><text:span text:style-name="T1"> </text:span><text:span text:style-name="T6">Journal de stage : à rédiger pendant le stage, pour chaque jour : </text:span></text:p>
      <text:p text:style-name="P3">faire la liste des activités effectuées ou observées et dire les qualités nécessaires pour chacune</text:p>
      <text:p text:style-name="P3">nommer le métier correspondant, chercher les études qui y mènent (interroger la personne observée sur son parcours – chercher des infos complémentaires sur ONISEP.FR)</text:p>
      <text:p text:style-name="P3">PHOTO de vos postes de travail les plus importants (demander l’accord au maître de stage) et commentaire de la photo (quelle est l’activité représentée)</text:p>
      <text:p text:style-name="P2"> </text:p>
      <text:p text:style-name="P3"><text:soft-page-break/>JOUR 1</text:p>
      <text:p text:style-name="P3">Activités effectuées</text:p>
      <text:p text:style-name="P3">Métier et études correspondant à chacune</text:p>
      <text:p text:style-name="P3">Activités observées</text:p>
      <text:p text:style-name="P3">Mêmes questions</text:p>
      <text:p text:style-name="P4">Reproduire ce modèle pour les 5 jours de stage</text:p>
      <text:p text:style-name="P3">JOUR 2</text:p>
      <text:p text:style-name="P3">Activités effectuées</text:p>
      <text:p text:style-name="P3">Métier et études correspondant à chacune</text:p>
      <text:p text:style-name="P3">Activités observées</text:p>
      <text:p text:style-name="P3">Mêmes questions </text:p>
      <text:p text:style-name="P3">IDEM POUR LES JOURS 3, 4 et 5</text:p>
      <text:p text:style-name="P2"> </text:p>
      <text:p text:style-name="P4">ETAPE 3</text:p>
      <text:p text:style-name="P3">Synthèse du stage </text:p>
      <text:p text:style-name="P2"> </text:p>
      <text:p text:style-name="P3">LES METIERS SUR LESQUELS J’AI OBTENU DES INFORMATIONS</text:p>
      <text:p text:style-name="P3">Faire la liste</text:p>
      <text:p text:style-name="P3">Métier 1</text:p>
      <text:p text:style-name="P3">Métier 2</text:p>
      <text:p text:style-name="P3">Métier 3</text:p>
      <text:p text:style-name="P7"><text:span text:style-name="T2">Ø</text:span><text:span text:style-name="T1"> </text:span><text:span text:style-name="T3">APRES LE STAGE, BILAN </text:span><text:span text:style-name="T4"><text:line-break/><text:line-break/>MES ATTENTES ONT-ELLES ETE SATISFAITES ? Explique en quoi.<text:line-break/><text:line-break/>QU’EST-CE QUE J’AI APPRIS DE PLUS INATTENDU ?</text:span></text:p>
      <text:p text:style-name="P3">CE STAGE ET MON AVENIR</text:p>
      <text:p text:style-name="P3">Quel est le métier que tu envisages au moment où tu rédiges <text:soft-page-break/>ce rapport de stage ?<text:line-break/>A-t-il un rapport avec ton stage ? Lequel ?</text:p>
      <text:p text:style-name="P5"> </text:p>
      <text:p text:style-name="P5"> </text:p>
      <text:p text:style-name="Text_20_body"> </text:p>
      <text:p text:style-name="Text_20_body"><office:annotation><dc:date>2015-02-02T18:54:00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pple Casual" svg:font-family="'Apple Casual'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PFEIFER</meta:initial-creator>
    <meta:creation-date>2015-02-02T18:53:38</meta:creation-date>
    <dc:date>2015-02-24T09:08:15.390000000</dc:date>
    <meta:editing-duration>PT8M24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3" meta:paragraph-count="50" meta:word-count="277" meta:character-count="1614" meta:non-whitespace-character-count="1363"/>
  </office:meta>
</office:document-meta>
</file>