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20pt" officeooo:rsid="00046090" officeooo:paragraph-rsid="00046090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color="#ff0000" fo:font-size="20pt" officeooo:rsid="00046090" officeooo:paragraph-rsid="0007d225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color="#ff0000" fo:font-size="20pt" officeooo:rsid="00046090" officeooo:paragraph-rsid="000913dd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fo:color="#ff0000" fo:font-size="20pt" officeooo:rsid="00046090" officeooo:paragraph-rsid="00046090" style:font-size-asian="20pt" style:font-size-complex="20pt"/>
    </style:style>
    <style:style style:name="P5" style:family="paragraph" style:parent-style-name="Standard">
      <style:paragraph-properties fo:text-align="justify" style:justify-single-word="false"/>
      <style:text-properties fo:color="#ff0000" fo:font-size="20pt" officeooo:rsid="00060157" officeooo:paragraph-rsid="00060157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color="#ff0000" fo:font-size="20pt" fo:font-weight="bold" officeooo:rsid="00046090" officeooo:paragraph-rsid="00046090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20pt" officeooo:rsid="0009bae2" officeooo:paragraph-rsid="0009bae2" style:font-size-asian="20pt" style:font-size-complex="20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07d225"/>
    </style:style>
    <style:style style:name="T3" style:family="text">
      <style:text-properties style:use-window-font-color="true" officeooo:rsid="000913dd"/>
    </style:style>
    <style:style style:name="T4" style:family="text">
      <style:text-properties fo:color="#0000cc"/>
    </style:style>
    <style:style style:name="T5" style:family="text">
      <style:text-properties officeooo:rsid="0007d225"/>
    </style:style>
    <style:style style:name="T6" style:family="text">
      <style:text-properties fo:color="#0000ff" officeooo:rsid="0007d225"/>
    </style:style>
    <style:style style:name="T7" style:family="text">
      <style:text-properties fo:color="#0000ff" officeooo:rsid="000913dd"/>
    </style:style>
    <style:style style:name="T8" style:family="text">
      <style:text-properties fo:font-size="96pt" officeooo:rsid="0007d225" style:font-size-asian="84pt" style:font-size-complex="96pt"/>
    </style:style>
    <style:style style:name="T9" style:family="text">
      <style:text-properties fo:color="#ffff66" fo:font-size="96pt" officeooo:rsid="0007d225" style:font-size-asian="84pt" style:font-size-complex="96pt"/>
    </style:style>
    <style:style style:name="T10" style:family="text">
      <style:text-properties fo:color="#0084d1" fo:font-size="96pt" officeooo:rsid="0007d225" style:font-size-asian="84pt" style:font-size-complex="96pt"/>
    </style:style>
    <style:style style:name="T11" style:family="text">
      <style:text-properties fo:color="#0084d1" fo:font-size="4pt" style:font-size-asian="3.5pt" style:font-size-complex="4pt"/>
    </style:style>
    <style:style style:name="T12" style:family="text">
      <style:text-properties fo:color="#0084d1" fo:font-size="4pt" officeooo:rsid="0007d225" style:font-size-asian="3.5pt" style:font-size-complex="4pt"/>
    </style:style>
    <style:style style:name="T13" style:family="text">
      <style:text-properties fo:font-size="4pt" style:font-size-asian="3.5pt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rançais : poésie</text:p>
      <text:p text:style-name="P6"/>
      <text:p text:style-name="P1">Bancale devise</text:p>
      <text:p text:style-name="P4"><text:span text:style-name="T4"><text:tab/>S</text:span><text:span text:style-name="T1">oit disant liberté, égalité, fraternité c'est la devise de la France</text:span></text:p>
      <text:p text:style-name="P4"><text:span text:style-name="T4"><text:tab/>M</text:span><text:span text:style-name="T1">ais dernièrement ils n'ont pas hésité à tuer par intolérance</text:span></text:p>
      <text:p text:style-name="P4"><text:span text:style-name="T4"><text:tab/>N</text:span><text:span text:style-name="T1">otre monde à nous est un peu trop cruel</text:span></text:p>
      <text:p text:style-name="P4"><text:span text:style-name="T4"><text:tab/>M</text:span><text:span text:style-name="T1">oi, ce que je veux c'est d'une vie nouvelle</text:span></text:p>
      <text:p text:style-name="P4"/>
      <text:p text:style-name="P4"><text:span text:style-name="T1"><text:tab/></text:span><text:span text:style-name="T4">T</text:span><text:span text:style-name="T1">out le monde veut un monde fraternel</text:span></text:p>
      <text:p text:style-name="P4"><text:span text:style-name="T1"><text:tab/></text:span><text:span text:style-name="T4">M</text:span><text:span text:style-name="T1">ais ce monde n'est jamais éternel</text:span></text:p>
      <text:p text:style-name="P4"><text:span text:style-name="T1"><text:tab/></text:span><text:span text:style-name="T4">E</text:span><text:span text:style-name="T1">t ce fléau qu'est le racisme qui nous secoue tel un séisme</text:span></text:p>
      <text:p text:style-name="P4"><text:span text:style-name="T1"><text:tab/></text:span><text:span text:style-name="T4">Q</text:span><text:span text:style-name="T1">uand ça bouge quelque part ça fait beaucoup de victimes</text:span></text:p>
      <text:p text:style-name="P4"/>
      <text:p text:style-name="P5"><text:span text:style-name="T1"><text:tab/></text:span><text:span text:style-name="T4">C</text:span><text:span text:style-name="T1">ondamnons avec forces les délits de faciès</text:span></text:p>
      <text:p text:style-name="P5"><text:span text:style-name="T1"><text:tab/></text:span><text:span text:style-name="T4">A</text:span><text:span text:style-name="T1">fin d'éviter que cette fraternité ne soit mise en pièce</text:span></text:p>
      <text:p text:style-name="P2"><text:tab/><text:span text:style-name="T6">A</text:span><text:span text:style-name="T5"> </text:span><text:span text:style-name="T2">tout</text:span><text:span text:style-name="T3">es</text:span><text:span text:style-name="T2"> les personnes qui disent avoir du style</text:span></text:p>
      <text:p text:style-name="P3"><text:span text:style-name="T1"><text:tab/></text:span><text:span text:style-name="T6">Il </text:span><text:span text:style-name="T3">n'</text:span><text:span text:style-name="T2">y a pas d'importance pour nous car </text:span><text:span text:style-name="T3">c</text:span><text:span text:style-name="T2">e n'est pas utile</text:span></text:p>
      <text:p text:style-name="P3"/>
      <text:p text:style-name="P3"><text:span text:style-name="T5"><text:s/></text:span></text:p>
      <text:p text:style-name="P7">Heïdi</text:p>
      <text:p text:style-name="P7">Etchiand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08:45:55.796000000</meta:creation-date>
    <dc:date>2015-02-20T09:21:12</dc:date>
    <meta:editing-duration>PT19M43S</meta:editing-duration>
    <meta:editing-cycles>4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17" meta:word-count="119" meta:character-count="664" meta:non-whitespace-character-count="548"/>
  </office:meta>
</office:document-meta>
</file>