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officeooo:rsid="000f606c" officeooo:paragraph-rsid="000f606c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officeooo:rsid="0010b739" officeooo:paragraph-rsid="0010b739" style:font-size-asian="15pt" style:font-size-complex="15pt"/>
    </style:style>
    <style:style style:name="T1" style:family="text">
      <style:text-properties officeooo:rsid="0010b7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ésie </text:p>
      <text:p text:style-name="P1"/>
      <text:p text:style-name="P1"><text:span text:style-name="T1">L</text:span>iberté, égalité, fraternité</text:p>
      <text:p text:style-name="P1"><text:span text:style-name="T1">C</text:span>'est ensemble sans armes</text:p>
      <text:p text:style-name="P1"><text:span text:style-name="T1">P</text:span>our qu'il y a<text:span text:style-name="T1">it</text:span> moins de larmes</text:p>
      <text:p text:style-name="P1"><text:span text:style-name="T1">P</text:span>ouvons-nous <text:span text:style-name="T1">nous</text:span> côtoyer sans s'entre-tuer</text:p>
      <text:p text:style-name="P1"/>
      <text:p text:style-name="P1"><text:span text:style-name="T1">L</text:span>iberté, égalité, fraternité</text:p>
      <text:p text:style-name="P1"><text:span text:style-name="T1">C</text:span>'est ensemble sans morts </text:p>
      <text:p text:style-name="P1"><text:span text:style-name="T1">P</text:span>our qu'il y a moins de blessés</text:p>
      <text:p text:style-name="P1"><text:span text:style-name="T1">P</text:span>ouvons-nous pour un fois <text:span text:style-name="T1">nous</text:span> mettre d'accord </text:p>
      <text:p text:style-name="P1"/>
      <text:p text:style-name="P1"><text:span text:style-name="T1">L</text:span>iberté, égalité, fraternité</text:p>
      <text:p text:style-name="P1"><text:span text:style-name="T1">C</text:span>'est ensemble, avec ou sans croix</text:p>
      <text:p text:style-name="P1"><text:span text:style-name="T1">P</text:span>our qu'il y a<text:span text:style-name="T1">it</text:span> moins de proie<text:span text:style-name="T1">s</text:span></text:p>
      <text:p text:style-name="P2">Pouvons-nous ensemble faire la paix</text:p>
      <text:p text:style-name="P1"/>
      <text:p text:style-name="P1"><text:span text:style-name="T1">L</text:span>iberté, égalité, fraternité</text:p>
      <text:p text:style-name="P1"><text:span text:style-name="T1">C</text:span>'est d'être noir ou blanc</text:p>
      <text:p text:style-name="P1"><text:span text:style-name="T1">C</text:span>'est d'être chrétiens ou musulmans</text:p>
      <text:p text:style-name="P1"><text:span text:style-name="T1">P</text:span>ouvons-nous un jour rejoindre la même</text:p>
      <text:p text:style-name="P1"/>
      <text:p text:style-name="P2">PERMALNAÏCK Clém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ce PERMALNAÏCK</meta:initial-creator>
    <meta:creation-date>2015-02-20T08:55:19.677000000</meta:creation-date>
    <dc:date>2015-02-20T09:15:00.636000000</dc:date>
    <dc:creator>clémence PERMALNAÏCK</dc:creator>
    <meta:editing-duration>PT19M41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8" meta:word-count="83" meta:character-count="543" meta:non-whitespace-character-count="475"/>
  </office:meta>
</office:document-meta>
</file>