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80"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280099" fo:font-size="14pt" fo:font-weight="bold" style:font-size-asian="14pt" style:font-weight-asian="bold" style:font-size-complex="14pt" style:font-weight-complex="bold"/>
    </style:style>
    <style:style style:name="T1" style:family="text">
      <style:text-properties fo:color="#000000" fo:font-weight="normal" style:font-weight-asian="normal" style:font-weight-complex="normal"/>
    </style:style>
    <style:style style:name="T2" style:family="text">
      <style:text-properties fo:color="#000080"/>
    </style:style>
    <style:style style:name="T3" style:family="text">
      <style:text-properties fo:font-variant="normal" fo:text-transform="none" fo:color="#222222" style:font-name="Calibri" fo:font-size="12pt" fo:letter-spacing="normal" fo:font-style="normal" fo:font-weight="normal"/>
    </style:style>
    <style:style style:name="T4" style:family="text">
      <style:text-properties fo:font-variant="normal" fo:text-transform="none" fo:color="#222222" style:font-name="Calibri" fo:font-size="12pt" fo:letter-spacing="normal" fo:font-weight="normal"/>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olonne brisée, Frida Kahlo 1944</text:p>
      <text:p text:style-name="P1"><draw:frame draw:style-name="fr1" draw:name="images1" text:anchor-type="as-char" svg:width="6.491cm" svg:height="7.336cm" draw:z-index="0"><draw:image xlink:href="http://4.bp.blogspot.com/-SbXH-OVHuxU/T28n3wKNTPI/AAAAAAAAAR4/DuW7XsZN6lI/s640/kahlo.jpg" xlink:type="simple" xlink:show="embed" xlink:actuate="onLoad"/></draw:frame> <text:s text:c="2"/></text:p>
      <text:p text:style-name="P3"><text:span text:style-name="T3">"</text:span><text:span text:style-name="Emphasis"><text:span text:style-name="T4">Attendant l'angoisse contenue, la colonne brisée et le regard profond, sans pouvoir marcher sur le grand chemin, continuant ma vie, cernée dans de l'acier...si seulement il me caressait comme l'air touche la terre"</text:span></text:span> </text:p>
      <text:p text:style-name="P3"><text:span text:style-name="T2"/></text:p>
      <text:p text:style-name="P3"><text:span text:style-name="T2"/></text:p>
      <text:p text:style-name="P3"><text:span text:style-name="T2"/></text:p>
      <text:p text:style-name="P3"><text:span text:style-name="T2"/></text:p>
      <text:p text:style-name="P3"><text:span text:style-name="T2">Date :</text:span> <text:span text:style-name="T5">Frida Kahlo est une artiste mexicaine qui naquît en 1907 au Mexique, en 1925 à 18 ans il lui arrive un tragique accident de bus. Elle garde des séquelles de cette accident (son bassin, ses côtes et sa colonne vertébrale ont été cassés) elle mourut à 47 ans en 1954.</text:span></text:p>
      <text:p text:style-name="P4">Description générale : <text:span text:style-name="T1">C'est un plan américain (du haut du corps jusqu'au bassin)</text:span></text:p>
      <text:p text:style-name="P5">Description détaillée : <text:span text:style-name="T1">Cet autoportrait à été réalisé en 1944 par Frida Kahlo, exprimant sa souffrance provenant d'un accident survenu en 1925 (elle à 18 ans) qui l'handicapera toute sa vie et qui provoquera sa mort 22 ans plus tard. On la voit tête nue, son visage n'exprime aucun sentiment mais des larmes s'échappent de ses yeux.</text:span></text:p>
      <text:p text:style-name="P5"><text:span text:style-name="T1">Elle à un corset de plâtre qui est sensé supprimer la douleur pour une période donnée.</text:span></text:p>
      <text:p text:style-name="P5"><text:span text:style-name="T1">Son corps est ouvert mais aucun organe n'est visible, ce qui laisse voir sa colonne vertébrale qui au bout se transforme en une colonne soutenant sa tête. On peut voir une multitude de clous faisant allusion aux traitements / opérations qu'elle à dû subir à l'hôpital à la suite de ce terrible accident. Le bas de son corps et caché par un drap blanc.</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9:00:14.35</meta:creation-date>
    <meta:document-statistic meta:table-count="0" meta:image-count="1" meta:object-count="0" meta:page-count="1" meta:paragraph-count="8" meta:word-count="241" meta:character-count="1378"/>
    <dc:date>2013-08-31T19:28:17.86</dc:date>
    <meta:editing-duration>PT12M51S</meta:editing-duration>
    <meta:editing-cycles>1</meta:editing-cycles>
    <meta:generator>OpenOffice.org/3.4.1$Win32 OpenOffice.org_project/341m1$Build-9593</meta:generator>
  </office:meta>
</office:document-meta>
</file>