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halkboard"/>
    </style:style>
    <style:style style:name="P2" style:family="paragraph" style:parent-style-name="Standard">
      <style:text-properties style:font-name="Chalkboard" fo:font-size="12pt"/>
    </style:style>
    <style:style style:name="P3" style:family="paragraph" style:parent-style-name="Table_20_Contents">
      <style:text-properties officeooo:rsid="0012c121" officeooo:paragraph-rsid="0012c121"/>
    </style:style>
    <style:style style:name="P4" style:family="paragraph" style:parent-style-name="Table_20_Contents">
      <style:text-properties officeooo:rsid="00148aa0" officeooo:paragraph-rsid="00148aa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MPLIS LE TABLEAU SUIVANT POUR PREPARER TON STAGE </text:p>
      <text:p text:style-name="Standard"/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METIER ENVISAGE 1 </text:p>
            <text:p text:style-name="P3">Orthophoniste </text:p>
            <text:p text:style-name="Table_20_Contents"/>
          </table:table-cell>
          <table:table-cell table:style-name="Tableau1.A1" office:value-type="string">
            <text:p text:style-name="Table_20_Contents">METIER ENVISAGE 2</text:p>
            <text:p text:style-name="P3">Sage-Femme</text:p>
          </table:table-cell>
          <table:table-cell table:style-name="Tableau1.C1" office:value-type="string">
            <text:p text:style-name="Table_20_Contents">METIER ENVISAGE 3</text:p>
            <text:p text:style-name="P3">Auxiliaire puericulteur</text:p>
          </table:table-cell>
        </table:table-row>
        <table:table-row>
          <table:table-cell table:style-name="Tableau1.A2" office:value-type="string">
            <text:p text:style-name="Table_20_Contents">ADRESSE FICHE ONISEP</text:p>
            <text:p text:style-name="P3">http://www.onisep.fr/Ressources/Univers-Metier/Metiers/orthophoniste</text:p>
            <text:p text:style-name="Table_20_Contents"/>
          </table:table-cell>
          <table:table-cell table:style-name="Tableau1.A2" office:value-type="string">
            <text:p text:style-name="Table_20_Contents">ADRESSE FICHE ONISEP</text:p>
            <text:p text:style-name="P3">http://www.onisep.fr/Ressources/Univers-Metier/Metiers/sage-femme</text:p>
          </table:table-cell>
          <table:table-cell table:style-name="Tableau1.C2" office:value-type="string">
            <text:p text:style-name="Table_20_Contents">ADRESSE FICHE ONISEP</text:p>
            <text:p text:style-name="P3">http://www.onisep.fr/Ressources/Univers-Metier/Metiers/auxiliaire-de-puericulture</text:p>
          </table:table-cell>
        </table:table-row>
        <table:table-row>
          <table:table-cell table:style-name="Tableau1.A2" office:value-type="string">
            <text:p text:style-name="Table_20_Contents">TYPE DE BAC PREFERABLE</text:p>
            <text:p text:style-name="P3">Bac+5</text:p>
            <text:p text:style-name="P3">CA d'orthophoniste</text:p>
          </table:table-cell>
          <table:table-cell table:style-name="Tableau1.A2" office:value-type="string">
            <text:p text:style-name="Table_20_Contents">TYPE DE BAC PREFERABLE</text:p>
            <text:p text:style-name="P3">Bac+5</text:p>
            <text:p text:style-name="P3">DE sage-femme</text:p>
          </table:table-cell>
          <table:table-cell table:style-name="Tableau1.C2" office:value-type="string">
            <text:p text:style-name="Table_20_Contents">TYPE DE BAC PREFERABLE</text:p>
            <text:p text:style-name="P4">CAP</text:p>
            <text:p text:style-name="P4">Diplome d'état d'auxiliaire de puericulture</text:p>
          </table:table-cell>
        </table:table-row>
        <table:table-row>
          <table:table-cell table:style-name="Tableau1.A2" office:value-type="string">
            <text:p text:style-name="Table_20_Contents">ENTREPRISES OU CE METIER EXISTE A LA REUNION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ENTREPRISES OU CE METIER EXISTE A LA REUNION</text:p>
          </table:table-cell>
          <table:table-cell table:style-name="Tableau1.C2" office:value-type="string">
            <text:p text:style-name="Table_20_Contents">ENTREPRISES OU CE METIER EXISTE A LA REUNION</text:p>
          </table:table-cell>
        </table:table-row>
        <table:table-row>
          <table:table-cell table:style-name="Tableau1.A2" office:value-type="string">
            <text:p text:style-name="Table_20_Contents">ENTREPRISE 1</text:p>
            <text:p text:style-name="Table_20_Contents">ADRESSE: Cd3 266 rte Hubert Delisle<text:line-break/>97416 SAINT LEU </text:p>
            <text:p text:style-name="Table_20_Contents"/>
            <text:p text:style-name="Table_20_Contents">TEL<text:bookmark text:name="contactList026234118300000000C0001-10"/><text:span text:style-name="Strong_20_Emphasis">02 62 34 11 83</text:span> 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ENTREPRISE 1</text:p>
            <text:p text:style-name="Table_20_Contents">ADRESSE</text:p>
            <text:p text:style-name="Table_20_Contents">TEL</text:p>
          </table:table-cell>
          <table:table-cell table:style-name="Tableau1.C2" office:value-type="string">
            <text:p text:style-name="Table_20_Contents">ENTREPRISE 1</text:p>
            <text:p text:style-name="Table_20_Contents">ADRESSE</text:p>
            <text:p text:style-name="Table_20_Contents">TEL</text:p>
          </table:table-cell>
        </table:table-row>
        <table:table-row>
          <table:table-cell table:style-name="Tableau1.A2" office:value-type="string">
            <text:p text:style-name="Table_20_Contents">ENTREPRISE 2</text:p>
            <text:p text:style-name="Table_20_Contents">ADRESSE</text:p>
            <text:p text:style-name="Table_20_Contents">TEL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ENTREPRISE 2</text:p>
            <text:p text:style-name="Table_20_Contents">ADRESSE</text:p>
            <text:p text:style-name="Table_20_Contents">TEL</text:p>
          </table:table-cell>
          <table:table-cell table:style-name="Tableau1.C2" office:value-type="string">
            <text:p text:style-name="Table_20_Contents">ENTREPRISE 2</text:p>
            <text:p text:style-name="Table_20_Contents">ADRESSE</text:p>
            <text:p text:style-name="Table_20_Contents">TEL</text:p>
          </table:table-cell>
        </table:table-row>
      </table:table>
      <text:p text:style-name="Standard"/>
      <text:p text:style-name="Standard">PREPARE TES LETTRES DE DEMANDE DE STAGE </text:p>
      <text:p text:style-name="Standard"/>
      <text:p text:style-name="Standard">C'est un passage obligé dans la suite de ta scolarité !</text:p>
      <text:p text:style-name="Standard"><text:a xlink:type="simple" xlink:href="http://etudiant.lefigaro.fr/les-news/actu/detail/article/la-lettre-de-motivation-ideale-pour-une-demande-de-stage-5224/" text:style-name="Internet_20_link" text:visited-style-name="Visited_20_Internet_20_Link">http://etudiant.lefigaro.fr/les-news/actu/detail/article/la-lettre-de-motivation-ideale-pour-une-demande-de-stage-5224/</text:a></text:p>
      <text:p text:style-name="Standard"/>
      <text:p text:style-name="Standard">PLAN DE LA LETTRE</text:p>
      <text:p text:style-name="Standard">RESPECTEZ LA PRESENTATION D'UNE LETTRE ADMINISTRATIVE VOIR PAGE SUIVAN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NOM PRENOM<text:tab/><text:tab/><text:tab/><text:tab/><text:tab/><text:tab/><text:tab/><text:tab/>DATE</text:p>
      <text:p text:style-name="P1">ADRESSE</text:p>
      <text:p text:style-name="P1">TEL DES PARENTS</text:p>
      <text:p text:style-name="P1">ADRESSE DU COLLEGE</text:p>
      <text:p text:style-name="P1">TEL DU COLLEGE</text:p>
      <text:p text:style-name="P1">NOM DU PP<text:tab/><text:tab/><text:tab/><text:tab/><text:tab/>à<text:tab/><text:tab/><text:tab/>ENTREPRISE / NOM <text:tab/><text:tab/><text:tab/><text:tab/><text:tab/><text:tab/><text:tab/><text:tab/><text:tab/><text:tab/>ADRESSE</text:p>
      <text:p text:style-name="P1"><text:tab/><text:tab/><text:tab/><text:tab/><text:tab/><text:tab/><text:tab/><text:tab/><text:tab/>M. le DIRECTEUR, Mme la <text:tab/><text:tab/><text:tab/><text:tab/><text:tab/><text:tab/><text:tab/><text:tab/><text:tab/><text:tab/>DIRECTRICE</text:p>
      <text:p text:style-name="P1"><text:tab/><text:tab/><text:tab/><text:tab/><text:tab/><text:tab/><text:tab/><text:tab/><text:tab/></text:p>
      <text:p text:style-name="P1"/>
      <text:p text:style-name="P1">OBJET : DEMANDE DE STAGE D'OBSERVATION <text:s/>DANS LE CADRE DE LA DECOUVERTE DES METIERS EN TROISIEME</text:p>
      <text:p text:style-name="P1"/>
      <text:p text:style-name="P1"/>
      <text:p text:style-name="P1"><text:tab/>1ère partie: présentez-vous (établissement scolaire, diplôme préparé) et formulez votre demande (nature du stage, durée, DATE)</text:p>
      <text:p text:style-name="P1"><text:tab/>2e partie: motivation pour cette demande de stage : centres d'intérêts dégagés par le test de personnalité, type de recherches métiers effectuées, types d'études envisagées</text:p>
      <text:p text:style-name="P1"><text:tab/>3e partie: motivez le choix de l’entreprise : domaine d'activité correspondant à vos projets</text:p>
      <text:p text:style-name="P1">Présentez vos qualités : ponctualité, intérêt, autonomie, sens de l'initiative, sociabilité, ordre …</text:p>
      <text:p text:style-name="P1"/>
      <text:p text:style-name="P2"><text:tab/><text:tab/><text:tab/><text:tab/><text:tab/><text:tab/>Je vous prie d’agréer, Monsieur le Directeur, mes salutations respectueuses.</text:p>
      <text:p text:style-name="P2"/>
      <text:p text:style-name="P2">SIGNATURE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PFEIFER</meta:initial-creator>
    <meta:creation-date>2014-12-08T16:39:09</meta:creation-date>
    <dc:date>2014-12-09T09:20:05.796000000</dc:date>
    <meta:editing-duration>PT21M33S</meta:editing-duration>
    <meta:editing-cycles>2</meta:editing-cycles>
    <meta:generator>LibreOffice/4.3.0.4$Windows_x86 LibreOffice_project/62ad5818884a2fc2e5780dd45466868d41009ec0</meta:generator>
    <meta:document-statistic meta:table-count="1" meta:image-count="0" meta:object-count="0" meta:page-count="2" meta:paragraph-count="63" meta:word-count="271" meta:character-count="2074" meta:non-whitespace-character-count="1797"/>
  </office:meta>
</office:document-meta>
</file>